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text-properties fo:color="#000000" loext:opacity="100%"/>
    </style:style>
    <style:style style:name="P5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 style:master-page-name="">
      <style:paragraph-properties fo:margin-left="0.503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.556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>
        <style:tab-stops>
          <style:tab-stop style:position="1.24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text-properties fo:color="#161616" loext:opacity="100%" style:font-name="Open Sans" fo:font-size="9.5pt" style:font-size-asian="9.5pt" style:font-name-complex="Open Sans1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Num2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 style:list-style-name="L1"/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language="cs" fo:country="CZ" style:text-underline-style="none" style:language-asian="ar" style:country-asian="SA" style:language-complex="ar" style:country-complex="SA"/>
    </style:style>
    <style:style style:name="T4" style:family="text">
      <style:text-properties officeooo:rsid="000a3ef9"/>
    </style:style>
    <style:style style:name="T5" style:family="text">
      <style:text-properties officeooo:rsid="000afd71"/>
    </style:style>
    <style:style style:name="T6" style:family="text">
      <style:text-properties officeooo:rsid="000dcd51"/>
    </style:style>
    <style:style style:name="T7" style:family="text">
      <style:text-properties officeooo:rsid="000eb68f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SMLOUVA O POSKYTNUTÍ MÍSTA K PREZENTACI </text:p>
      <text:p text:style-name="P3">A REKLAMĚ</text:p>
      <text:p text:style-name="P3"/>
      <text:p text:style-name="P1">uzavřená níže uvedeného dne, měsíce a roku mezi smluvními stranami</text:p>
      <text:p text:style-name="Standard"/>
      <text:p text:style-name="P5">Městské kulturní středisko města Strakonice, příspěvková organizace</text:p>
      <text:p text:style-name="P4">se sídlem: Mírová 831 386 01 Strakonice</text:p>
      <text:p text:style-name="Standard"><text:span text:style-name="T1">IČ: </text:span><text:span text:style-name="T2">00367869</text:span></text:p>
      <text:p text:style-name="Standard"><text:span text:style-name="T1">DIČ: </text:span><text:bookmark text:name="orsmallinfotab"/><text:span text:style-name="T1">CZ</text:span><text:span text:style-name="T2">00367869</text:span></text:p>
      <text:p text:style-name="P13">neplátce DPH</text:p>
      <text:p text:style-name="P4">zapsána v Obchodním rejstříku vedeném u Krajského soudu v Českých Budějovicích, Pod spisovou značkou Pr 46</text:p>
      <text:p text:style-name="P4">zastoupena: <text:s/>Františkem Christelbauerem, ředitelem společnosti <text:s text:c="27"/></text:p>
      <text:p text:style-name="P4">(dále jen objednatel na straně jedné)</text:p>
      <text:p text:style-name="P4"/>
      <text:p text:style-name="P4">a</text:p>
      <text:p text:style-name="Standard"/>
      <text:p text:style-name="P2">Jihočeské týdeníky s. r. o.</text:p>
      <text:p text:style-name="Standard">se sídlem: Dukelských bojovníků 2084/49, 390 03 Tábor</text:p>
      <text:p text:style-name="Standard">IČ <text:s text:c="3"/>: <text:s text:c="2"/>26097346</text:p>
      <text:p text:style-name="Standard">DIČ : <text:s text:c="2"/>CZ26097346</text:p>
      <text:p text:style-name="Standard">zapsána v Obchodním rejstříku vedeném Krajským soudem v Českých Budějovicích, oddíl C, vložka 13796</text:p>
      <text:p text:style-name="Standard">zastoupena: Michaelou Neumannovou, obchodní ředitelkou společnosti na základě plné moci</text:p>
      <text:p text:style-name="Standard">(dále jen obstaravatel na straně druhé), </text:p>
      <text:p text:style-name="Standard"/>
      <text:p text:style-name="P6">t a k t o :</text:p>
      <text:p text:style-name="P6"/>
      <text:p text:style-name="P8">I. Předmět smlouvy</text:p>
      <text:p text:style-name="Standard">Obstaravatel se na základě této smlouvy zavazuje poskytnout objednateli <text:s/>reklamní služby v tiskovinách jím vydávaných v rozsahu a po dobu uvedenou v této smlouvě. Objednatel se zavazuje za tyto služby zaplatit obstaravateli včas a v plné výši dohodnutou cenu dále specifikovanou v této smlouvě a spolupůsobit dle podmínek stanovených touto smlouvou. </text:p>
      <text:p text:style-name="Standard"/>
      <text:p text:style-name="Standard"/>
      <text:list text:style-name="WWNum2">
        <text:list-item>
          <text:p text:style-name="P15">Specifikace poskytovaných reklamních služeb</text:p>
        </text:list-item>
      </text:list>
      <text:p text:style-name="Standard"/>
      <text:p text:style-name="Standard">1. Touto smlouvou se obstaravatel zavazuje objednateli po dobu trvání této smlouvy </text:p>
      <text:p text:style-name="P10">poskytnout místo o dohodnuté ploše 1 tiskové strany v celkovém počtu 5<text:span text:style-name="T4">0 </text:span>opakování 1x týdně, v černobílém <text:s/>provedení, na straně 10 nebo 11 v Týdeníku Strakonicko, jehož je vydavatelem.</text:p>
      <text:p text:style-name="Standard">2. <text:s/>Obstaravatel se zavazuje na dohodnuté ploše propagovat společnost objednatele umístěním</text:p>
      <text:p text:style-name="Standard"><text:s text:c="5"/>textu, fotografií, případně jiného materiálu, dodaného objednatelem do <text:s/>dohodnuté plochy. </text:p>
      <text:p text:style-name="Standard"><text:s text:c="4"/></text:p>
      <text:p text:style-name="Standard"/>
      <text:p text:style-name="P7"/>
      <text:p text:style-name="P7">První list Smlouvy o poskytnutí místa k prezentaci a reklamě uzavřené mezi </text:p>
      <text:p text:style-name="P7">Městským kulturním střediskem města Strakonice a Jihočeskými týdeníky s.r.o.</text:p>
      <text:p text:style-name="P7"><text:soft-page-break/>Druhý list Smlouvy o poskytnutí místa k prezentaci a reklamě uzavřené mezi </text:p>
      <text:p text:style-name="P7">Městským kulturním střediskem města Strakonice a Jihočeskými týdeníky s.r.o.</text:p>
      <text:p text:style-name="Standard"/>
      <text:p text:style-name="P12">3. <text:s/>Objednatel zajistí dodání seznamu kulturních akcí, které chce propagovat, nejpozději ve <text:s text:c="7"/></text:p>
      <text:p text:style-name="Standard"><text:s text:c="5"/>středu do 14 hodin před příslušným vydáním do redakce týdeníku na nosiči dat nebo na </text:p>
      <text:p text:style-name="P11"><text:span text:style-name="T3">adresu elektronické pošty: </text:span><text:span text:style-name="Internet_20_link">bardova</text:span><text:a xlink:type="simple" xlink:href="mailto:bardova@jihocesketydeniky.cz" text:style-name="Internet_20_link" text:visited-style-name="Visited_20_Internet_20_Link"><text:span text:style-name="Internet_20_link">@jihocesketydeniky.cz</text:span></text:a> ke zpracování.</text:p>
      <text:p text:style-name="Standard"/>
      <text:p text:style-name="P8">II. Omezení reklamních služeb </text:p>
      <text:p text:style-name="Standard"/>
      <text:p text:style-name="Standard">1. <text:s/>Poskytnutá plocha může být využita pouze k propagaci kulturních akcí pořádaných</text:p>
      <text:p text:style-name="Standard"><text:s text:c="5"/>objednatelem. </text:p>
      <text:p text:style-name="Standard">2. <text:s/>Poskytnutá plocha nesmí být využita k propagaci akcí pořádaných třetí osobou. </text:p>
      <text:p text:style-name="Standard">3. <text:s/>Objednatelem nesmí být poskytnutá plocha využita pro propagaci politických stran a hnutí,</text:p>
      <text:p text:style-name="Standard"><text:s text:c="5"/>popřípadě pro propagaci akcí těmito subjekty pořádaných, případně akcí pořádaných na </text:p>
      <text:p text:style-name="Standard"><text:s text:c="5"/>podporu politických stran a hnutí a akcí sloužících jako předvolební setkání, meetingy </text:p>
      <text:p text:style-name="Standard"><text:s text:c="5"/>a podobně ani v případě, že objednatel sám by byl takovéto akce pořadatelem.</text:p>
      <text:p text:style-name="Standard"/>
      <text:p text:style-name="P9">III. Doba platnosti a účinnosti smlouvy</text:p>
      <text:p text:style-name="Standard"/>
      <text:p text:style-name="Standard">Tato smlouva se uzavírá na dobu od 1. <text:span text:style-name="T4">října</text:span> 202<text:span text:style-name="T7">5 </text:span>do 3<text:span text:style-name="T4">1. </text:span>prosince 202<text:span text:style-name="T7">6</text:span> s platností ode dne podpisu odpovědnými zástupci obou smluvních stran a účinností od 1. <text:span text:style-name="T4">října</text:span> 202<text:span text:style-name="T7">5</text:span>. Všechna práva a povinnosti obou smluvních stran ze smlouvy vznikající k datu ukončení této smlouvy zanikají. </text:p>
      <text:p text:style-name="Standard"/>
      <text:p text:style-name="P8">IV. Smluvní cena a platební podmínky</text:p>
      <text:p text:style-name="Standard"/>
      <text:p text:style-name="Standard">Smluvní cena za poskytnutí plochy specifikované v odstavci I. článku 1. této smlouvy byla dohodnuta na celkovou částku <text:span text:style-name="T4">99</text:span> <text:span text:style-name="T4">0</text:span>00 Kč (slovy <text:span text:style-name="T4">devadesátdevět</text:span>tisíc<text:span text:style-name="T4">k</text:span>orunčeských) bez DPH. Smluvní cena bude objednatelem zaplacena na základě faktury vystavené obstaravatelem nejpozději ke dni <text:span text:style-name="T4">15</text:span>. <text:span text:style-name="T4">října </text:span>202<text:span text:style-name="T7">5</text:span>. Výše DPH je stanovena příslušnými zákony.</text:p>
      <text:p text:style-name="Standard"/>
      <text:p text:style-name="P8">V. Spory, soudní pravomoc a příslušnost</text:p>
      <text:p text:style-name="Standard"/>
      <text:p text:style-name="Standard">Smlouva se řídí právním řádem České republiky. Pokud nejsou některé vzájemné vztahy smluvních stran touto smlouvou upraveny, platí pro ně právní úprava platná v ČR ke dni podpisu této smlouvy. Případné spory vzniklé mezi smluvními stranami a vyplývající z ustanovení této smlouvy nebo v souvislosti s ní se smluvní strany zavazují řešit vzájemnou domluvou. Pokud by k domluvě nedošlo, soudní pravomoc náleží soudům České republiky dle místní příslušnosti. 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>Druhý list Smlouvy o poskytnutí místa k prezentaci a reklamě uzavřené mezi </text:p>
      <text:p text:style-name="P7">Městským kulturním střediskem města Strakonice a Jihočeskými týdeníky s.r.o.</text:p>
      <text:p text:style-name="P7"/>
      <text:p text:style-name="P7"/>
      <text:p text:style-name="P7"/>
      <text:p text:style-name="P7"/>
      <text:p text:style-name="P7"><text:soft-page-break/>Třetí list Smlouvy o poskytnutí místa k prezentaci a reklamě uzavřené mezi</text:p>
      <text:p text:style-name="P7">Městským kulturním střediskem města Strakonice a Jihočeskými týdeníky s.r.o.</text:p>
      <text:p text:style-name="Standard"/>
      <text:p text:style-name="P8">VI. Závěrečná ustanovení</text:p>
      <text:p text:style-name="Standard"/>
      <text:p text:style-name="Standard">1. <text:s/>Tato smlouva představuje úplnou dohodu mezi oběma smluvními stranami a měněna či <text:s/></text:p>
      <text:p text:style-name="Standard"><text:s text:c="5"/>doplňována může být pouze formou písemných, vzestupně číslovaných dodatků, </text:p>
      <text:p text:style-name="Standard"><text:s text:c="5"/>podepsaných odpovědnými zástupci obou smluvních stran. </text:p>
      <text:p text:style-name="Standard">2. <text:s/>Obě strany výslovně prohlašují, že smlouva je projevem jejich vážné, pravé a svobodné </text:p>
      <text:p text:style-name="Standard"><text:s text:c="5"/>vůle a její obsah nebyl sjednán v tísni či z donucení či za nápadně nevýhodných podmínek, </text:p>
      <text:p text:style-name="Standard"><text:s text:c="5"/>její obsah považují za srozumitelný a na důkaz tohoto připojují své podpisy. </text:p>
      <text:p text:style-name="Standard">3. <text:s/>Tato smlouva je vyhotovena v českém jazyce ve dvou stejnopisech majících platnost</text:p>
      <text:p text:style-name="Standard"><text:s text:c="5"/>originálu a každá smluvní strana obdrží po jednom. <text:s/></text:p>
      <text:p text:style-name="Standard">4. <text:s/>Po ukončení platnosti této smlouvy se smluvní strany zavazují vzájemně projednat <text:s text:c="4"/></text:p>
      <text:p text:style-name="Standard"><text:s text:c="5"/>možnost jejího prodloužení.</text:p>
      <text:p text:style-name="Standard">5. <text:s/>Obě strany se zavazují, že v případě důsledku epidemie nového typu koronaviru a opatření,</text:p>
      <text:p text:style-name="Standard"><text:s text:c="5"/>která jsou za účelem zamezení jejího šíření přijímána, projednají případné náhradní čerpání <text:s text:c="2"/></text:p>
      <text:p text:style-name="Standard"><text:s text:c="5"/>inzerce, které je stanoveno v odstavci I. článek 1.</text:p>
      <text:list text:style-name="L1">
        <text:list-header>
          <text:p text:style-name="P16"/>
        </text:list-header>
      </text:list>
      <text:p text:style-name="Standard"/>
      <text:p text:style-name="Standard"/>
      <text:p text:style-name="Standard">Ve Strakonicíc<text:span text:style-name="T4">h dne </text:span><text:span text:style-name="T6">1</text:span><text:span text:style-name="T7">1</text:span>. <text:span text:style-name="T4">9</text:span>. 202<text:span text:style-name="T7">5</text:span><text:tab/><text:tab/> <text:s text:c="16"/>V Táboře dne <text:span text:style-name="T6">1</text:span><text:span text:style-name="T7">1</text:span><text:span text:style-name="T5">.</text:span> <text:span text:style-name="T4">9</text:span>. 202<text:span text:style-name="T7">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 <text:s text:c="48"/>-------------------------------------</text:p>
      <text:p text:style-name="Standard"><text:s text:c="11"/>za objednatele <text:s text:c="71"/>za obstaravatele</text:p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řetí list Smlouvy o poskytnutí místa k prezentaci a reklamě uzavřené mezi</text:p>
      <text:p text:style-name="P7">Městským kulturním střediskem města Strakonice a Jihočeskými týdeníky s.r.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family="'Times New Roman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Rozvržení_20_dokumentu1" style:display-name="Rozvržení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MLOUVA O POSKYTNUTÍ MÍSTA K PREZENTACI A REKLAMĚ</dc:title>
    <meta:initial-creator>PCX</meta:initial-creator>
    <meta:editing-cycles>28</meta:editing-cycles>
    <meta:print-date>2009-02-19T12:35:00</meta:print-date>
    <meta:creation-date>2020-01-16T11:49:00</meta:creation-date>
    <dc:date>2025-09-10T17:15:13.350660364</dc:date>
    <meta:editing-duration>PT51M24S</meta:editing-duration>
    <meta:generator>LibreOffice/7.5.0.3$MacOSX_X86_64 LibreOffice_project/c21113d003cd3efa8c53188764377a8272d9d6de</meta:generator>
    <meta:document-statistic meta:table-count="0" meta:image-count="0" meta:object-count="0" meta:page-count="3" meta:paragraph-count="72" meta:word-count="799" meta:character-count="5820" meta:non-whitespace-character-count="4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