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text-properties fo:background-color="#FFF200"/>
    </style:style>
    <style:style style:name="P19" style:parent-style-name="Standard" style:family="paragraph">
      <style:text-properties fo:background-color="#FFF200"/>
    </style:style>
    <style:style style:name="P20" style:parent-style-name="Standard" style:family="paragraph">
      <style:text-properties fo:background-color="#FFF200"/>
    </style:style>
    <style:style style:name="P21" style:parent-style-name="Standard" style:family="paragraph">
      <style:text-properties fo:background-color="#FFF200"/>
    </style:style>
    <style:style style:name="P22" style:parent-style-name="Standard" style:family="paragraph">
      <style:text-properties fo:background-color="#FFF200"/>
    </style:style>
    <style:style style:name="P23" style:parent-style-name="Standard" style:family="paragraph">
      <style:text-properties fo:background-color="#FFF200"/>
    </style:style>
    <style:style style:name="P24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2/2025-2026</text:span></text:p>
      <text:p text:style-name="Standard"/>
      <text:p text:style-name="Standard"/>
      <text:p text:style-name="Standard">Kateřina Kelarová</text:p>
      <text:p text:style-name="Standard"/>
      <text:p text:style-name="Standard"/>
      <text:p text:style-name="Standard"/>
      <text:p text:style-name="Standard">Doba užívání od <text:s/>29. 9. 2025 do 27. 4. 2026</text:p>
      <text:p text:style-name="Standard"/>
      <text:p text:style-name="Standard"><text:span text:style-name="T3">Rozsah užívání velké tělocvičny</text:span></text:p>
      <text:p text:style-name="Standard"/>
      <text:p text:style-name="Standard"><text:tab/><text:tab/><text:tab/><text:tab/><text:tab/>2 h</text:p>
      <text:p text:style-name="P4"/>
      <text:p text:style-name="P5"/>
      <text:p text:style-name="P6"/>
      <text:p text:style-name="Standard">r.<text:s/>2025<text:tab/><text:tab/>10 x 2 h <text:s text:c="3"/>20 h <text:s/>á <text:s/>1.050,- Kč<text:tab/><text:s text:c="3"/><text:span text:style-name="T7">21.000,- Kč <text:s text:c="2"/></text:span><text:span text:style-name="T8"><text:tab/>je splatné do 31. 12. 2025</text:span></text:p>
      <text:p text:style-name="Standard"><text:span text:style-name="T9"><text:tab/></text:span><text:span text:style-name="T10"><text:tab/></text:span></text:p>
      <text:p text:style-name="P11"/>
      <text:p text:style-name="Standard">r. 2026<text:tab/><text:tab/>15 x 2 h <text:s text:c="3"/>30 h <text:s/>á <text:s/>1.050,- Kč<text:tab/><text:s text:c="3"/><text:span text:style-name="T12">31.500,- Kč</text:span><text:span text:style-name="T13"><text:tab/></text:span><text:span text:style-name="T14"><text:tab/>je splatné do 30. 4. 2026</text:span></text:p>
      <text:p text:style-name="Standard"/>
      <text:p text:style-name="Standard"/>
      <text:p text:style-name="Standard"><text:span text:style-name="T15">Nájemné r. 2025 + r. 2026</text:span><text:span text:style-name="T16"><text:tab/><text:s text:c="3"/></text:span><text:span text:style-name="T17"><text:tab/><text:s text:c="15"/>52.500,- Kč</text:span></text:p>
      <text:p text:style-name="Standard"/>
      <text:p text:style-name="Standard"/>
      <text:p text:style-name="Standard"/>
      <text:p text:style-name="Standard"/>
      <text:p text:style-name="Standard">V Brně dne <text:s text:c="2"/>19. 9.<text:s/>2025</text:p>
      <text:p text:style-name="Standard"/>
      <text:p text:style-name="Standard"/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5-09-25T15:14:00Z</meta:creation-date>
    <dc:date>2025-09-25T15:15:00Z</dc:date>
    <meta:print-date>2025-09-19T15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42" meta:row-count="3" meta:non-whitespace-character-count="465"/>
  </office:meta>
</office:document-meta>
</file>