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margin-left="3.125in" fo:text-indent="-3.125in">
        <style:tab-stops/>
      </style:paragraph-properties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2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44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P49" style:parent-style-name="Normální" style:family="paragraph">
      <style:paragraph-properties fo:margin-left="3.1263in" fo:text-indent="-3.1263in">
        <style:tab-stops/>
      </style:paragraph-properties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fo:font-size="8pt" style:font-size-asian="8pt" style:font-size-complex="8pt"/>
    </style:style>
    <style:style style:name="T54" style:parent-style-name="Standardnípísmoodstavce" style:family="text">
      <style:text-properties fo:font-size="8pt" style:font-size-asian="8pt" style:font-size-complex="8pt"/>
    </style:style>
    <style:style style:name="T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5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P6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5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6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68" style:family="table-column">
      <style:table-column-properties style:column-width="6.8138in"/>
    </style:style>
    <style:style style:name="Table67" style:family="table">
      <style:table-properties style:width="6.8138in" fo:margin-left="0in" table:align="left"/>
    </style:style>
    <style:style style:name="TableRow69" style:family="table-row">
      <style:table-row-properties style:min-row-height="1.0229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P73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75" style:parent-style-name="Normální" style:family="paragraph">
      <style:text-properties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77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78" style:parent-style-name="Normální" style:family="paragraph">
      <style:paragraph-properties fo:text-align="justify" fo:margin-bottom="0.0555in"/>
    </style:style>
    <style:style style:name="T79" style:parent-style-name="Standardnípísmoodstavce" style:family="text">
      <style:text-properties fo:font-size="9pt" style:font-size-asian="9pt" style:font-size-complex="9pt"/>
    </style:style>
    <style:style style:name="T80" style:parent-style-name="Hypertextovýodkaz" style:family="text">
      <style:text-properties fo:font-weight="bold" style:font-weight-asian="bold" fo:font-size="9pt" style:font-size-asian="9pt" style:font-size-complex="9pt"/>
    </style:style>
    <style:style style:name="T81" style:parent-style-name="Standardnípísmoodstavce" style:family="text">
      <style:text-properties fo:font-size="9pt" style:font-size-asian="9pt" style:font-size-complex="9pt"/>
    </style:style>
    <style:style style:name="T82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83" style:parent-style-name="Standardnípísmoodstavce" style:family="text">
      <style:text-properties fo:font-size="9pt" style:font-size-asian="9pt" style:font-size-complex="9pt"/>
    </style:style>
    <style:style style:name="P84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5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86" style:parent-style-name="Normální" style:family="paragraph">
      <style:text-properties fo:font-size="10pt" style:font-size-asian="10pt" style:font-size-complex="10pt"/>
    </style:style>
    <style:style style:name="P87" style:parent-style-name="Normální" style:family="paragraph">
      <style:paragraph-properties fo:margin-left="3.1263in" fo:text-indent="-3.1263in">
        <style:tab-stops/>
      </style:paragraph-properties>
    </style:style>
    <style:style style:name="T8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3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4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5" style:parent-style-name="Normální" style:family="paragraph">
      <style:paragraph-properties fo:margin-left="3.1263in" fo:text-indent="-3.1263in">
        <style:tab-stops/>
      </style:paragraph-properties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01" style:parent-style-name="Normální" style:family="paragraph">
      <style:paragraph-properties fo:margin-left="3.1263in" fo:text-indent="-3.1263in">
        <style:tab-stops/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0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08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109" style:parent-style-name="Standardnípísmoodstavce" style:family="text">
      <style:text-properties fo:font-size="9pt" style:font-size-asian="9pt" style:font-size-complex="9pt"/>
    </style:style>
    <style:style style:name="T110" style:parent-style-name="Standardnípísmoodstavce" style:family="text">
      <style:text-properties fo:font-size="9pt" style:font-size-asian="9pt" style:font-size-complex="9pt"/>
    </style:style>
    <style:style style:name="T111" style:parent-style-name="Hypertextovýodkaz" style:family="text">
      <style:text-properties fo:font-weight="bold" style:font-weight-asian="bold" fo:font-size="9pt" style:font-size-asian="9pt" style:font-size-complex="9pt"/>
    </style:style>
    <style:style style:name="T112" style:parent-style-name="Standardnípísmoodstavce" style:family="text">
      <style:text-properties fo:color="#000000" fo:font-size="9pt" style:font-size-asian="9pt" style:font-size-complex="9pt"/>
    </style:style>
    <style:style style:name="P113" style:parent-style-name="Normální" style:family="paragraph">
      <style:text-properties fo:color="#000000" fo:font-size="10pt" style:font-size-asian="10pt" style:font-size-complex="10pt"/>
    </style:style>
    <style:style style:name="P114" style:parent-style-name="Normální" style:family="paragraph">
      <style:text-properties fo:color="#000000" fo:font-size="10pt" style:font-size-asian="10pt" style:font-size-complex="10pt"/>
    </style:style>
    <style:style style:name="P115" style:parent-style-name="Normální" style:family="paragraph">
      <style:text-properties fo:color="#000000" fo:font-size="10pt" style:font-size-asian="10pt" style:font-size-complex="10pt"/>
    </style:style>
    <style:style style:name="P116" style:parent-style-name="Normální" style:family="paragraph">
      <style:text-properties fo:color="#000000" fo:font-size="10pt" style:font-size-asian="10pt" style:font-size-complex="10pt"/>
    </style:style>
    <style:style style:name="P117" style:parent-style-name="Normální" style:family="paragraph">
      <style:text-properties fo:color="#000000" fo:font-size="10pt" style:font-size-asian="10pt" style:font-size-complex="10pt"/>
    </style:style>
    <style:style style:name="T118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19" style:parent-style-name="Standardnípísmoodstavce" style:family="text">
      <style:text-properties fo:color="#000000" fo:font-size="10pt" style:font-size-asian="10pt" style:font-size-complex="10pt"/>
    </style:style>
    <style:style style:name="T120" style:parent-style-name="Standardnípísmoodstavce" style:family="text">
      <style:text-properties fo:color="#000000" fo:font-size="10pt" style:font-size-asian="10pt" style:font-size-complex="10pt"/>
    </style:style>
    <style:style style:name="T121" style:parent-style-name="Standardnípísmoodstavce" style:family="text">
      <style:text-properties fo:color="#000000" fo:font-size="10pt" style:font-size-asian="10pt" style:font-size-complex="10pt"/>
    </style:style>
    <style:style style:name="T122" style:parent-style-name="Standardnípísmoodstavce" style:family="text">
      <style:text-properties fo:color="#000000" fo:font-size="10pt" style:font-size-asian="10pt" style:font-size-complex="10pt"/>
    </style:style>
    <style:style style:name="T123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4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1"/></text:p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</text:span><text:span text:style-name="T23">90</text:span><text:span text:style-name="T24">/<text:s/></text:span><text:span text:style-name="T25">2025</text:span><text:span text:style-name="T26">/<text:s/></text:span><text:span text:style-name="T27">3</text:span></text:p>
      <text:p text:style-name="P28"><text:span text:style-name="T29">Datum vystavení<text:s/></text:span><text:span text:style-name="T30">25.09.2025</text:span><text:tab/><text:tab/><text:span text:style-name="T31">Na faktuře uvádějte vždy číslo objednávky!</text:span></text:p>
      <text:p text:style-name="P32"/>
      <text:p text:style-name="P33"><text:span text:style-name="T34">Objednatel</text:span><text:span text:style-name="T35">:</text:span><text:span text:style-name="T36"><text:tab/></text:span><text:span text:style-name="T37"><text:tab/></text:span><text:span text:style-name="T38">Dodavatel</text:span><text:span text:style-name="T39">:</text:span></text:p>
      <text:p text:style-name="P40"><text:span text:style-name="T41">Středisko volného času Juventus, Karviná,</text:span><text:span text:style-name="T42"><text:tab/><text:s text:c="11"/></text:span><text:span text:style-name="T43">Tereza Ševečková</text:span></text:p>
      <text:p text:style-name="P44"><text:span text:style-name="T45"><text:s/></text:span><text:span text:style-name="T46">příspěvková organizace</text:span><text:span text:style-name="T47"><text:tab/><text:s text:c="10"/></text:span><text:span text:style-name="T48">Klášterní č. p. 43, Město, 73511 Orlová 1</text:span></text:p>
      <text:p text:style-name="P49"><text:span text:style-name="T50">U Bažantnice 1794/1</text:span><text:span text:style-name="T51"><text:tab/></text:span></text:p>
      <text:p text:style-name="P52"><text:span text:style-name="T53">735 06 KARVINÁ 6</text:span><text:span text:style-name="T54"><text:s/></text:span><text:span text:style-name="T55"><text:tab/></text:span><text:span text:style-name="T56"><text:tab/></text:span><text:span text:style-name="T57"><text:tab/></text:span></text:p>
      <text:p text:style-name="P58">Bank. spojení:<text:s/>Komerční banka, a.s.<text:tab/><text:tab/><text:s/>IČ: <text:s text:c="3"/>07639481</text:p>
      <text:p text:style-name="P59">Číslo účtu:<text:s/>123-1094470277/0100<text:tab/><text:tab/><text:s/>DIČ:<text:s/></text:p>
      <text:p text:style-name="P60"><text:span text:style-name="T61">IČ</text:span><text:span text:style-name="T62">:<text:s/></text:span><text:span text:style-name="T63">08385891</text:span></text:p>
      <text:p text:style-name="P64">Vyřizuje:<text:s/>Firla Jan</text:p>
      <text:p text:style-name="P65">Telefon:<text:s text:c="2"/>596311530</text:p>
      <text:p text:style-name="P66">E-mail: <text:s text:c="4"/>jan.firla@juventus.cz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bjednáváme u Vás:</text:p>
            <text:p text:style-name="Normální"><text:span text:style-name="T72">havarijní oprava spojky a filtru pevných částic včetně diagnostiky služebního vozidla Ford Tourneo Custom.</text:span></text:p>
            <text:p text:style-name="P73"/>
            <text:p text:style-name="P74"/>
          </table:table-cell>
        </table:table-row>
      </table:table>
      <text:p text:style-name="P75"/>
      <text:p text:style-name="P76">Podmínky objednatele:</text:p>
      <text:p text:style-name="P77">Lhůta splatnosti faktury činí 21<text:s/>dní od jejího doručení objednateli. Povinnost zaplatit je splněna dnem odepsání příslušné částky z účtu objednatele.</text:p>
      <text:p text:style-name="P78"><text:span text:style-name="T79">Faktura bude doručena objednateli v digitální formě ve formátu ISDOC (ISDOX) nebo PDF, a to elektronickou poštou na<text:s/></text:span><text:a xlink:href="mailto:sekretariat@juventus.cz" office:target-frame-name="_top" xlink:show="replace"><text:span text:style-name="T80">sekretariat@juventus.cz</text:span></text:a><text:span text:style-name="T81"><text:s/>nebo do datové schránky objednatele<text:s/></text:span><text:span text:style-name="T82">zkzmzat</text:span><text:span text:style-name="T83">.<text:s/></text:span></text:p>
      <text:p text:style-name="P84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85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86"/>
      <text:p text:style-name="P87"><text:span text:style-name="T88">Cena do:<text:s/></text:span><text:span text:style-name="T89">80 000,00</text:span><text:span text:style-name="T90">Kč</text:span><text:span text:style-name="T91"><text:s/>včetně DPH</text:span></text:p>
      <text:p text:style-name="P92"/>
      <text:p text:style-name="P93"/>
      <text:p text:style-name="P94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…………………………………</text:span></text:p>
      <text:p text:style-name="P101"><text:span text:style-name="T102"><text:tab/></text:span><text:span text:style-name="T103"><text:tab/></text:span><text:span text:style-name="T104"><text:tab/></text:span><text:span text:style-name="T105"><text:tab/><text:s text:c="7"/></text:span><text:span text:style-name="T106">ř</text:span><text:span text:style-name="T107">editel SVČ Juventus</text:span></text:p>
      <text:p text:style-name="Normální"><draw:connector draw:type="line" svg:x1="0.04583in" svg:y1="0.02986in" svg:x2="6.66042in" svg:y2="0.02986in" draw:z-index="251657728" draw:id="id0" draw:style-name="a3" draw:name="AutoShape 5" text:anchor-type="paragraph"><svg:title/><svg:desc/></draw:connector></text:p>
      <text:p text:style-name="P108">Akceptace objednávky</text:p>
      <text:p text:style-name="Normální"><text:span text:style-name="T109">Akceptaci zašlete podepsanou elektronickým podpisem nebo podepsanou a naskenovanou na</text:span><text:span text:style-name="T110"><text:s/></text:span><text:a xlink:href="mailto:sekretariat@juventus.cz" office:target-frame-name="_top" xlink:show="replace"><text:span text:style-name="T111">sekretariat@juventus.cz</text:span></text:a><text:span text:style-name="T112">.</text:span></text:p>
      <text:p text:style-name="P113"/>
      <text:p text:style-name="P114"/>
      <text:p text:style-name="P115"/>
      <text:p text:style-name="P116"/>
      <text:p text:style-name="P117"/>
      <text:p text:style-name="Normální"><text:span text:style-name="T118">Dodavatel objednávku akceptuje.</text:span><text:span text:style-name="T119"><text:tab/></text:span><text:span text:style-name="T120"><text:tab/></text:span><text:span text:style-name="T121"><text:tab/></text:span><text:span text:style-name="T122"><text:tab/></text:span><text:span text:style-name="T123">Datum a podpis:………………………</text:span><text:span text:style-name="T124">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670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58752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eš Václav</meta:initial-creator>
    <dc:creator>Gletová Pavlína</dc:creator>
    <meta:creation-date>2025-09-25T12:12:00Z</meta:creation-date>
    <dc:date>2025-09-25T12:12:00Z</dc:date>
    <meta:print-date>2003-11-07T10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878" meta:row-count="13" meta:non-whitespace-character-count="1609"/>
  </office:meta>
</office:document-meta>
</file>