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/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/>
    </style:style>
    <style:style style:name="P16" style:parent-style-name="Standard" style:family="paragraph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/>
    </style:style>
    <style:style style:name="T19" style:parent-style-name="Standardnípísmoodstavce" style:family="text">
      <style:text-properties fo:font-weight="bold" style:font-weight-asian="bold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background-color="#FFF200"/>
    </style:style>
    <style:style style:name="P27" style:parent-style-name="Standard" style:family="paragraph">
      <style:text-properties fo:background-color="#FFF200"/>
    </style:style>
    <style:style style:name="P28" style:parent-style-name="Standard" style:family="paragraph">
      <style:text-properties fo:background-color="#FFF200"/>
    </style:style>
    <style:style style:name="P29" style:parent-style-name="Standard" style:family="paragraph">
      <style:text-properties fo:background-color="#FFF200"/>
    </style:style>
    <style:style style:name="P30" style:parent-style-name="Standard" style:family="paragraph">
      <style:text-properties fo:background-color="#FFF200"/>
    </style:style>
    <style:style style:name="P31" style:parent-style-name="Standard" style:family="paragraph">
      <style:text-properties fo:background-color="#FFF200"/>
    </style:style>
    <style:style style:name="P32" style:parent-style-name="Standard" style:family="paragraph">
      <style:text-properties fo:background-color="#FFF200"/>
    </style:style>
  </office:automatic-styles>
  <office:body>
    <office:text text:use-soft-page-breaks="true">
      <text:p text:style-name="P1"><text:span text:style-name="T2">Příloha č. 1 ke smlouvě č. 27/2025-2026</text:span></text:p>
      <text:p text:style-name="Standard"/>
      <text:p text:style-name="Standard"/>
      <text:p text:style-name="Standard">Lužánky SVČ</text:p>
      <text:p text:style-name="Standard"/>
      <text:p text:style-name="Standard"/>
      <text:p text:style-name="Standard"/>
      <text:p text:style-name="Standard"/>
      <text:p text:style-name="Standard"><text:span text:style-name="T3">Rozsah užívání velké tělocvičny</text:span></text:p>
      <text:p text:style-name="Standard"/>
      <text:p text:style-name="Standard">2 h <text:s text:c="6"/>Doba užívání od <text:s/>25. 9. 2025 do<text:s/>28. 5. 2026</text:p>
      <text:p text:style-name="P4"/>
      <text:p text:style-name="Standard"><text:span text:style-name="T5">Rozsah užívání střední tělocvičny</text:span></text:p>
      <text:p text:style-name="Standard"/>
      <text:p text:style-name="Standard">1 h <text:s text:c="8"/>Doba užívání od <text:s/>24. 9. 2025 do 27. 5. 2026</text:p>
      <text:p text:style-name="P6"/>
      <text:p text:style-name="P7"/>
      <text:p text:style-name="P8"/>
      <text:p text:style-name="P9"/>
      <text:p text:style-name="Standard">r. 2025<text:tab/><text:tab/><text:s text:c="2"/>26 h<text:tab/>á 1.050,- Kč<text:tab/><text:s text:c="4"/><text:span text:style-name="T10">27.300,- Kč</text:span></text:p>
      <text:p text:style-name="Standard"><text:s text:c="24"/>12 h<text:s/><text:s text:c="3"/>á <text:s text:c="3"/>690,- Kč <text:s text:c="9"/><text:span text:style-name="T11">8.280,- Kč <text:s text:c="15"/></text:span></text:p>
      <text:p text:style-name="Standard"><text:span text:style-name="T12"><text:tab/></text:span><text:span text:style-name="T13"><text:tab/><text:s text:c="59"/>-------------------</text:span></text:p>
      <text:p text:style-name="Standard"><text:span text:style-name="T14"><text:s text:c="87"/>35.580,- Kč <text:s text:c="8"/>je<text:s/></text:span><text:span text:style-name="T15">splatné do 31.12.2025 <text:s text:c="26"/></text:span></text:p>
      <text:p text:style-name="P16"/>
      <text:p text:style-name="Standard">r. 2026<text:tab/><text:tab/>38 h<text:tab/>á 1.050,- Kč <text:s text:c="7"/><text:span text:style-name="T17">39.900,- Kč</text:span><text:span text:style-name="T18"><text:tab/></text:span><text:span text:style-name="T19"><text:tab/></text:span></text:p>
      <text:p text:style-name="Standard"><text:tab/><text:tab/>20 h <text:s text:c="7"/>á <text:s text:c="2"/>690,- Kč<text:span text:style-name="T20"><text:s text:c="4"/></text:span><text:span text:style-name="T21"><text:s text:c="2"/>13.800,- Kč</text:span></text:p>
      <text:p text:style-name="P22"><text:s text:c="60"/><text:s text:c="23"/>------------------</text:p>
      <text:p text:style-name="Standard"><text:span text:style-name="T23"><text:s text:c="87"/>53.700,- Kč <text:s text:c="11"/>je splatné do 30.4.2026 <text:s/></text:span></text:p>
      <text:p text:style-name="P24"/>
      <text:p text:style-name="Standard"/>
      <text:p text:style-name="P25">Nájemné celkem r. 2025 + r. 2026 <text:s text:c="29"/>89.280,- Kč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 Brně dne <text:s text:c="2"/>19. 9. 2025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Normální"><text:tab/>. <text:s/>. <text:s/>. <text:s/>. <text:s/>. <text:s/>. <text:s/>. <text:s/>. <text:s/>. <text:s/>. <text:s/>. <text:s/>. <text:s/>. <text:s/>. <text:s/>.<text:tab/><text:tab/><text:tab/>. <text:s/>. <text:s/>. <text:s/>. <text:s/>. <text:s/>. <text:s/>. <text:s/>. <text:s/>. <text:s/>. <text:s/>. <text:s/>. <text:s/>. <text:s/>. <text:s/>.</text:p>
      <text:p text:style-name="Normální"><text:tab/><text:tab/>pronajímatel<text:tab/><text:tab/><text:tab/><text:tab/><text:tab/><text:s/>nájemc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 Formánková</meta:initial-creator>
    <dc:creator>Petra Formánková</dc:creator>
    <meta:creation-date>2025-09-24T14:58:00Z</meta:creation-date>
    <dc:date>2025-09-24T14:59:00Z</dc:date>
    <meta:template xlink:href="Normal" xlink:type="simple"/>
    <meta:editing-cycles>3</meta:editing-cycles>
    <meta:editing-duration>PT60S</meta:editing-duration>
    <meta:document-statistic meta:page-count="1" meta:paragraph-count="2" meta:word-count="170" meta:character-count="1171" meta:row-count="8" meta:non-whitespace-character-count="1003"/>
  </office:meta>
</office:document-meta>
</file>