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1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line-height="115%"/>
    </style:style>
    <style:style style:name="T3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4" style:parent-style-name="Standardnípísmoodstavce" style:family="text">
      <style:text-properties style:font-name="Calibri" style:font-name-complex="Calibri" style:font-weight-complex="normal" fo:font-size="16pt" style:font-size-asian="16pt" style:font-size-complex="16pt"/>
    </style:style>
    <style:style style:name="T5" style:parent-style-name="Standardnípísmoodstavce" style:family="text">
      <style:text-properties style:font-name="Calibri" style:font-name-complex="Calibri" style:font-weight-complex="normal" fo:font-size="16pt" style:font-size-asian="16pt" style:font-size-complex="16pt"/>
    </style:style>
    <style:style style:name="T6" style:parent-style-name="Standardnípísmoodstavce" style:family="text">
      <style:text-properties style:font-name="Calibri" style:font-name-complex="Calibri" style:font-weight-complex="normal" fo:font-size="16pt" style:font-size-asian="16pt" style:font-size-complex="16pt"/>
    </style:style>
    <style:style style:name="P7" style:parent-style-name="Název" style:family="paragraph">
      <style:paragraph-properties fo:line-height="115%"/>
      <style:text-properties style:font-name="Calibri" fo:color="#000000" fo:language="pl" fo:country="PL"/>
    </style:style>
    <style:style style:name="P8" style:parent-style-name="Název" style:family="paragraph">
      <style:paragraph-properties fo:line-height="115%"/>
    </style:style>
    <style:style style:name="T9" style:parent-style-name="Standardnípísmoodstavce" style:family="text">
      <style:text-properties style:font-name="Calibri" fo:color="#000000" fo:language="pl" fo:country="PL"/>
    </style:style>
    <style:style style:name="T10" style:parent-style-name="Standardnípísmoodstavce" style:family="text">
      <style:text-properties style:font-name="Calibri" fo:color="#000000" fo:language="pl" fo:country="PL"/>
    </style:style>
    <style:style style:name="T11" style:parent-style-name="Standardnípísmoodstavce" style:family="text">
      <style:text-properties style:font-name="Calibri" fo:color="#000000" fo:language="pl" fo:country="PL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margin-left="0.9833in" fo:text-indent="0.4916in">
        <style:tab-stops/>
      </style:paragraph-properties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Odstavecseseznamem" style:list-style-name="LFO16" style:family="paragraph">
      <style:paragraph-properties fo:text-align="justify" fo:margin-left="0.1972in">
        <style:tab-stops/>
      </style:paragraph-properties>
    </style:style>
    <style:style style:name="P28" style:parent-style-name="Odstavecseseznamem" style:list-style-name="LFO16" style:family="paragraph">
      <style:paragraph-properties fo:text-align="justify" fo:margin-left="0.1972in">
        <style:tab-stops/>
      </style:paragraph-properties>
    </style:style>
    <style:style style:name="P29" style:parent-style-name="Odstavecseseznamem" style:list-style-name="LFO16" style:family="paragraph">
      <style:paragraph-properties fo:text-align="justify" fo:margin-left="0.1972in">
        <style:tab-stops/>
      </style:paragraph-properties>
    </style:style>
    <style:style style:name="P30" style:parent-style-name="Normální" style:family="paragraph">
      <style:paragraph-properties fo:break-before="page" fo:margin-bottom="0.1388in"/>
      <style:text-properties fo:font-weight="bold" style:font-weight-asian="bold"/>
    </style:style>
    <style:style style:name="P31" style:parent-style-name="Normální" style:family="paragraph">
      <style:paragraph-properties fo:margin-bottom="0.1388in"/>
      <style:text-properties fo:font-weight="bold" style:font-weight-asian="bold"/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Normální" style:family="paragraph">
      <style:paragraph-properties fo:text-align="center"/>
      <style:text-properties fo:font-weight="bold" style:font-weight-asian="bold"/>
    </style:style>
    <style:style style:name="P34" style:parent-style-name="Odstavecseseznamem" style:list-style-name="LFO17" style:family="paragraph">
      <style:paragraph-properties fo:text-align="justify" fo:margin-left="0.1972in">
        <style:tab-stops/>
      </style:paragraph-properties>
    </style:style>
    <style:style style:name="P35" style:parent-style-name="Odstavecseseznamem" style:list-style-name="LFO17" style:family="paragraph">
      <style:paragraph-properties fo:text-align="justify" fo:margin-left="0.1972in">
        <style:tab-stops/>
      </style:paragraph-properties>
    </style:style>
    <style:style style:name="P36" style:parent-style-name="Odstavecseseznamem" style:list-style-name="LFO17" style:family="paragraph">
      <style:paragraph-properties fo:text-align="justify" fo:margin-left="0.1972in">
        <style:tab-stops/>
      </style:paragraph-properties>
    </style:style>
    <style:style style:name="P37" style:parent-style-name="Odstavecseseznamem" style:list-style-name="LFO17" style:family="paragraph">
      <style:paragraph-properties fo:text-align="justify" fo:margin-left="0.1972in">
        <style:tab-stops/>
      </style:paragraph-properties>
    </style:style>
    <style:style style:name="P38" style:parent-style-name="Normální" style:family="paragraph">
      <style:paragraph-properties fo:text-align="center"/>
      <style:text-properties fo:font-weight="bold" style:font-weight-asian="bold"/>
    </style:style>
    <style:style style:name="P39" style:parent-style-name="Normální" style:family="paragraph">
      <style:paragraph-properties fo:text-align="center"/>
      <style:text-properties fo:font-weight="bold" style:font-weight-asian="bold"/>
    </style:style>
    <style:style style:name="P40" style:parent-style-name="Odstavecseseznamem" style:list-style-name="LFO18" style:family="paragraph">
      <style:paragraph-properties fo:margin-left="0.1972in">
        <style:tab-stops/>
      </style:paragraph-properties>
    </style:style>
    <style:style style:name="T4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text-align="center"/>
    </style:style>
    <style:style style:name="P44" style:parent-style-name="Normální" style:family="paragraph">
      <style:paragraph-properties fo:text-align="center"/>
    </style:style>
    <style:style style:name="P45" style:parent-style-name="Odstavecseseznamem" style:list-style-name="LFO18" style:family="paragraph">
      <style:paragraph-properties fo:text-align="justify" fo:margin-left="0.1972in">
        <style:tab-stops/>
      </style:paragraph-properties>
    </style:style>
    <style:style style:name="P46" style:parent-style-name="Odstavecseseznamem" style:list-style-name="LFO18" style:family="paragraph">
      <style:paragraph-properties fo:text-align="justify" fo:margin-left="0.1972in">
        <style:tab-stops/>
      </style:paragraph-properties>
    </style:style>
    <style:style style:name="P47" style:parent-style-name="Odstavecseseznamem" style:list-style-name="LFO18" style:family="paragraph">
      <style:paragraph-properties fo:text-align="justify" fo:margin-left="0.1972in">
        <style:tab-stops/>
      </style:paragraph-properties>
    </style:style>
    <style:style style:name="P48" style:parent-style-name="Odstavecseseznamem" style:list-style-name="LFO18" style:family="paragraph">
      <style:paragraph-properties fo:text-align="justify" fo:margin-left="0.1972in">
        <style:tab-stops/>
      </style:paragraph-properties>
    </style:style>
    <style:style style:name="P49" style:parent-style-name="Normální" style:family="paragraph">
      <style:paragraph-properties fo:text-align="center" fo:margin-left="0.1972in">
        <style:tab-stops/>
      </style:paragraph-properties>
    </style:style>
    <style:style style:name="P50" style:parent-style-name="Normální" style:family="paragraph">
      <style:paragraph-properties fo:text-align="center" fo:margin-left="0.1972in">
        <style:tab-stops/>
      </style:paragraph-properties>
    </style:style>
    <style:style style:name="P51" style:parent-style-name="Normální" style:family="paragraph">
      <style:paragraph-properties fo:text-align="center" fo:margin-left="0.1972in">
        <style:tab-stops/>
      </style:paragraph-properties>
    </style:style>
    <style:style style:name="P52" style:parent-style-name="Odstavecseseznamem" style:family="paragraph">
      <style:paragraph-properties fo:text-align="justify" fo:margin-left="0.1972in">
        <style:tab-stops/>
      </style:paragraph-properties>
    </style:style>
    <style:style style:name="P53" style:parent-style-name="Odstavecseseznamem" style:list-style-name="LFO18" style:family="paragraph">
      <style:paragraph-properties fo:text-align="justify" fo:margin-left="0.1972in">
        <style:tab-stops/>
      </style:paragraph-properties>
    </style:style>
    <style:style style:name="P54" style:parent-style-name="Odstavecseseznamem" style:list-style-name="LFO18" style:family="paragraph">
      <style:paragraph-properties fo:text-align="justify" fo:margin-left="0.1972in">
        <style:tab-stops/>
      </style:paragraph-properties>
    </style:style>
    <style:style style:name="P55" style:parent-style-name="Odstavecseseznamem" style:list-style-name="LFO18" style:family="paragraph">
      <style:paragraph-properties fo:text-align="justify" fo:margin-left="0.1972in">
        <style:tab-stops/>
      </style:paragraph-properties>
    </style:style>
    <style:style style:name="P56" style:parent-style-name="Normální" style:family="paragraph">
      <style:paragraph-properties fo:text-align="center" fo:margin-bottom="0.1388in"/>
      <style:text-properties fo:font-weight="bold" style:font-weight-asian="bold"/>
    </style:style>
    <style:style style:name="P57" style:parent-style-name="Normální" style:family="paragraph">
      <style:paragraph-properties fo:text-align="center"/>
      <style:text-properties fo:font-weight="bold" style:font-weight-asian="bold"/>
    </style:style>
    <style:style style:name="P58" style:parent-style-name="Odstavecseseznamem" style:list-style-name="LFO20" style:family="paragraph">
      <style:paragraph-properties fo:text-align="justify" fo:margin-left="0.1972in">
        <style:tab-stops/>
      </style:paragraph-properties>
    </style:style>
    <style:style style:name="P59" style:parent-style-name="Odstavecseseznamem" style:list-style-name="LFO20" style:family="paragraph">
      <style:paragraph-properties fo:text-align="justify" fo:margin-left="0.1972in">
        <style:tab-stops/>
      </style:paragraph-properties>
    </style:style>
    <style:style style:name="P60" style:parent-style-name="Odstavecseseznamem" style:list-style-name="LFO20" style:family="paragraph">
      <style:paragraph-properties fo:text-align="justify" fo:margin-left="0.1972in">
        <style:tab-stops/>
      </style:paragraph-properties>
    </style:style>
    <style:style style:name="P61" style:parent-style-name="Odstavecseseznamem" style:list-style-name="LFO20" style:family="paragraph">
      <style:paragraph-properties fo:text-align="justify" fo:margin-left="0.1972in">
        <style:tab-stops/>
      </style:paragraph-properties>
    </style:style>
    <style:style style:name="P62" style:parent-style-name="Odstavecseseznamem" style:list-style-name="LFO20" style:family="paragraph">
      <style:paragraph-properties fo:text-align="justify" fo:margin-left="0.1972in">
        <style:tab-stops/>
      </style:paragraph-properties>
    </style:style>
    <style:style style:name="P63" style:parent-style-name="Odstavecseseznamem" style:list-style-name="LFO20" style:family="paragraph">
      <style:paragraph-properties fo:text-align="justify" fo:margin-left="0.1972in">
        <style:tab-stops/>
      </style:paragraph-properties>
    </style:style>
    <style:style style:name="P64" style:parent-style-name="Odstavecseseznamem" style:list-style-name="LFO20" style:family="paragraph">
      <style:paragraph-properties fo:text-align="justify" fo:margin-left="0.1972in">
        <style:tab-stops/>
      </style:paragraph-properties>
    </style:style>
    <style:style style:name="P65" style:parent-style-name="Odstavecseseznamem" style:list-style-name="LFO20" style:family="paragraph">
      <style:paragraph-properties fo:text-align="justify" fo:margin-left="0.1972in">
        <style:tab-stops/>
      </style:paragraph-properties>
    </style:style>
    <style:style style:name="P66" style:parent-style-name="Odstavecseseznamem" style:list-style-name="LFO20" style:family="paragraph">
      <style:paragraph-properties fo:text-align="justify" fo:margin-left="0.1972in">
        <style:tab-stops/>
      </style:paragraph-properties>
    </style:style>
    <style:style style:name="P67" style:parent-style-name="Normální" style:family="paragraph">
      <style:paragraph-properties fo:text-align="center"/>
      <style:text-properties fo:font-weight="bold" style:font-weight-asian="bold"/>
    </style:style>
    <style:style style:name="P68" style:parent-style-name="Normální" style:family="paragraph">
      <style:paragraph-properties fo:text-align="center"/>
      <style:text-properties fo:font-weight="bold" style:font-weight-asian="bold"/>
    </style:style>
    <style:style style:name="P69" style:parent-style-name="Normální" style:family="paragraph">
      <style:paragraph-properties fo:text-align="center"/>
      <style:text-properties fo:font-weight="bold" style:font-weight-asian="bold"/>
    </style:style>
    <style:style style:name="P70" style:parent-style-name="Odstavecseseznamem" style:list-style-name="LFO21" style:family="paragraph">
      <style:paragraph-properties fo:text-align="justify" fo:margin-left="0.1972in">
        <style:tab-stops/>
      </style:paragraph-properties>
    </style:style>
    <style:style style:name="P71" style:parent-style-name="Odstavecseseznamem" style:list-style-name="LFO24" style:family="paragraph">
      <style:text-properties style:font-name="Calibri" style:font-name-complex="Calibri"/>
    </style:style>
    <style:style style:name="P72" style:parent-style-name="Odstavecseseznamem" style:list-style-name="LFO24" style:family="paragraph">
      <style:text-properties style:font-name="Calibri" style:font-name-complex="Calibri"/>
    </style:style>
    <style:style style:name="P73" style:parent-style-name="Odstavecseseznamem" style:list-style-name="LFO21" style:family="paragraph">
      <style:paragraph-properties fo:text-align="justify" fo:margin-left="0.1972in">
        <style:tab-stops/>
      </style:paragraph-properties>
    </style:style>
    <style:style style:name="P74" style:parent-style-name="Odstavecseseznamem" style:list-style-name="LFO21" style:family="paragraph">
      <style:paragraph-properties fo:text-align="justify" fo:margin-left="0.1972in">
        <style:tab-stops/>
      </style:paragraph-properties>
    </style:style>
    <style:style style:name="P75" style:parent-style-name="Odstavecseseznamem" style:list-style-name="LFO21" style:family="paragraph">
      <style:paragraph-properties fo:text-align="justify" fo:margin-left="0.1972in">
        <style:tab-stops/>
      </style:paragraph-properties>
    </style:style>
    <style:style style:name="P76" style:parent-style-name="Odstavecseseznamem" style:list-style-name="LFO21" style:family="paragraph">
      <style:paragraph-properties fo:text-align="justify" fo:margin-left="0.1972in">
        <style:tab-stops/>
      </style:paragraph-properties>
    </style:style>
    <style:style style:name="P77" style:parent-style-name="Normální" style:family="paragraph">
      <style:paragraph-properties fo:margin-left="1.9666in">
        <style:tab-stops/>
      </style:paragraph-properties>
    </style:style>
    <style:style style:name="P78" style:parent-style-name="Normální" style:family="paragraph">
      <style:paragraph-properties fo:text-align="justify" fo:text-indent="0.1972in"/>
    </style:style>
    <style:style style:name="P79" style:parent-style-name="Odstavecseseznamem" style:list-style-name="LFO21" style:family="paragraph">
      <style:paragraph-properties fo:text-align="justify" fo:margin-left="0.1972in">
        <style:tab-stops/>
      </style:paragraph-properties>
    </style:style>
    <style:style style:name="P80" style:parent-style-name="Odstavecseseznamem" style:list-style-name="LFO21" style:family="paragraph">
      <style:paragraph-properties fo:text-align="justify" fo:margin-left="0.1972in">
        <style:tab-stops/>
      </style:paragraph-properties>
    </style:style>
    <style:style style:name="P81" style:parent-style-name="text" style:list-style-name="LFO21" style:family="paragraph">
      <style:paragraph-properties fo:margin-bottom="0in" fo:line-height="115%" fo:margin-left="0.1972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text" style:list-style-name="LFO21" style:family="paragraph">
      <style:paragraph-properties fo:margin-bottom="0in" fo:line-height="115%" fo:margin-left="0.1972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fo:font-weight="bold" style:font-weight-asian="bold"/>
    </style:style>
    <style:style style:name="P84" style:parent-style-name="Normální" style:family="paragraph">
      <style:paragraph-properties fo:text-align="center"/>
      <style:text-properties fo:font-weight="bold" style:font-weight-asian="bold"/>
    </style:style>
    <style:style style:name="P85" style:parent-style-name="Normální" style:family="paragraph">
      <style:paragraph-properties fo:text-align="center"/>
      <style:text-properties fo:font-weight="bold" style:font-weight-asian="bold"/>
    </style:style>
    <style:style style:name="P86" style:parent-style-name="Normální" style:family="paragraph">
      <style:paragraph-properties fo:text-align="center"/>
      <style:text-properties fo:font-weight="bold" style:font-weight-asian="bold"/>
    </style:style>
    <style:style style:name="P87" style:parent-style-name="Normální" style:family="paragraph">
      <style:paragraph-properties fo:text-align="justify" fo:margin-left="0.1972in" fo:text-indent="-0.2958in">
        <style:tab-stops/>
      </style:paragraph-properties>
    </style:style>
    <style:style style:name="P88" style:parent-style-name="Normální" style:family="paragraph">
      <style:paragraph-properties fo:text-align="justify"/>
    </style:style>
    <style:style style:name="P89" style:parent-style-name="Normální" style:family="paragraph">
      <style:paragraph-properties fo:text-align="justify" fo:margin-left="0.1972in" fo:text-indent="-0.2958in">
        <style:tab-stops/>
      </style:paragraph-properties>
    </style:style>
    <style:style style:name="P90" style:parent-style-name="Normální" style:family="paragraph">
      <style:paragraph-properties fo:text-align="justify" fo:margin-left="0.1972in" fo:text-indent="-0.2958in">
        <style:tab-stops/>
      </style:paragraph-properties>
    </style:style>
    <style:style style:name="P91" style:parent-style-name="Normální" style:family="paragraph">
      <style:paragraph-properties fo:text-align="justify" fo:margin-left="0.1972in" fo:text-indent="-0.2958in">
        <style:tab-stops/>
      </style:paragraph-properties>
    </style:style>
    <style:style style:name="P92" style:parent-style-name="Normální" style:family="paragraph">
      <style:paragraph-properties fo:text-align="justify" fo:margin-left="0.1972in" fo:text-indent="-0.2958in">
        <style:tab-stops/>
      </style:paragraph-properties>
    </style:style>
    <style:style style:name="P93" style:parent-style-name="Normální" style:family="paragraph">
      <style:paragraph-properties fo:text-align="justify" fo:margin-left="0.1972in" fo:text-indent="-0.2958in">
        <style:tab-stops/>
      </style:paragraph-properties>
    </style:style>
    <style:style style:name="P94" style:parent-style-name="Normální" style:family="paragraph">
      <style:paragraph-properties fo:text-align="justify" fo:margin-left="0.1972in" fo:text-indent="-0.2958in">
        <style:tab-stops/>
      </style:paragraph-properties>
    </style:style>
    <style:style style:name="P95" style:parent-style-name="Normální" style:family="paragraph">
      <style:text-properties fo:font-weight="bold" style:font-weight-asian="bold"/>
    </style:style>
    <style:style style:name="P96" style:parent-style-name="Normální" style:family="paragraph">
      <style:paragraph-properties fo:text-align="center"/>
      <style:text-properties fo:font-weight="bold" style:font-weight-asian="bold"/>
    </style:style>
    <style:style style:name="P97" style:parent-style-name="Normální" style:family="paragraph">
      <style:paragraph-properties fo:text-align="center"/>
      <style:text-properties fo:font-weight="bold" style:font-weight-asian="bold"/>
    </style:style>
    <style:style style:name="P98" style:parent-style-name="Normální" style:family="paragraph">
      <style:paragraph-properties fo:text-align="center"/>
      <style:text-properties fo:font-weight="bold" style:font-weight-asian="bold"/>
    </style:style>
    <style:style style:name="P99" style:parent-style-name="Normální" style:family="paragraph">
      <style:paragraph-properties fo:text-align="center"/>
      <style:text-properties fo:font-weight="bold" style:font-weight-asian="bold"/>
    </style:style>
    <style:style style:name="P100" style:parent-style-name="Odstavecseseznamem" style:list-style-name="LFO22" style:family="paragraph">
      <style:paragraph-properties fo:text-align="justify" fo:margin-left="0.1972in">
        <style:tab-stops/>
      </style:paragraph-properties>
    </style:style>
    <style:style style:name="P101" style:parent-style-name="Odstavecseseznamem" style:list-style-name="LFO22" style:family="paragraph">
      <style:paragraph-properties fo:text-align="justify" fo:margin-left="0.1972in">
        <style:tab-stops/>
      </style:paragraph-properties>
    </style:style>
    <style:style style:name="T102" style:parent-style-name="Standardnípísmoodstavce" style:family="text">
      <style:text-properties style:font-weight-complex="bold"/>
    </style:style>
    <style:style style:name="P103" style:parent-style-name="Odstavecseseznamem" style:list-style-name="LFO22" style:family="paragraph">
      <style:paragraph-properties fo:text-align="justify" fo:margin-left="0.1972in">
        <style:tab-stops/>
      </style:paragraph-properties>
    </style:style>
    <style:style style:name="P104" style:parent-style-name="Odstavecseseznamem" style:list-style-name="LFO22" style:family="paragraph">
      <style:paragraph-properties fo:text-align="justify" fo:margin-left="0.1972in">
        <style:tab-stops/>
      </style:paragraph-properties>
    </style:style>
    <style:style style:name="P10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text-align="center"/>
      <style:text-properties fo:font-weight="bold" style:font-weight-asian="bold"/>
    </style:style>
    <style:style style:name="P107" style:parent-style-name="Normální" style:family="paragraph">
      <style:paragraph-properties fo:text-align="center"/>
      <style:text-properties fo:font-weight="bold" style:font-weight-asian="bold"/>
    </style:style>
    <style:style style:name="P108" style:parent-style-name="Normální" style:family="paragraph">
      <style:paragraph-properties fo:text-align="center"/>
      <style:text-properties fo:font-weight="bold" style:font-weight-asian="bold"/>
    </style:style>
    <style:style style:name="P109" style:parent-style-name="Odstavecseseznamem" style:list-style-name="LFO4" style:family="paragraph">
      <style:paragraph-properties fo:text-align="justify"/>
    </style:style>
    <style:style style:name="P110" style:parent-style-name="Odstavecseseznamem" style:list-style-name="LFO4" style:family="paragraph">
      <style:paragraph-properties fo:text-align="justify"/>
    </style:style>
    <style:style style:name="P111" style:parent-style-name="Odstavecseseznamem" style:list-style-name="LFO4" style:family="paragraph">
      <style:paragraph-properties fo:text-align="justify"/>
    </style:style>
    <style:style style:name="P112" style:parent-style-name="Odstavecseseznamem" style:list-style-name="LFO4" style:family="paragraph">
      <style:paragraph-properties fo:text-align="justify"/>
    </style:style>
    <style:style style:name="P113" style:parent-style-name="Odstavecseseznamem" style:list-style-name="LFO4" style:family="paragraph">
      <style:paragraph-properties fo:text-align="justify"/>
    </style:style>
    <style:style style:name="P114" style:parent-style-name="Odstavecseseznamem" style:list-style-name="LFO4" style:family="paragraph">
      <style:paragraph-properties fo:text-align="justify"/>
    </style:style>
    <style:style style:name="P115" style:parent-style-name="Odstavecseseznamem" style:list-style-name="LFO4" style:family="paragraph">
      <style:paragraph-properties fo:text-align="justify"/>
    </style:style>
    <style:style style:name="P116" style:parent-style-name="Normální" style:family="paragraph">
      <style:paragraph-properties fo:break-before="page" fo:margin-bottom="0.1388in"/>
      <style:text-properties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P118" style:parent-style-name="Normální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SMLOUVA O DÍLO č.<text:s/></text:span><text:span text:style-name="T4">3761/</text:span><text:span text:style-name="T5">202</text:span><text:span text:style-name="T6">5</text:span></text:p>
      <text:p text:style-name="P7">na<text:s/>dodávku<text:s/>tepelného čerpadla</text:p>
      <text:p text:style-name="P8"><text:span text:style-name="T9">(dle ust.</text:span><text:span text:style-name="T10"><text:s/>§<text:s/></text:span><text:span text:style-name="T11">2586 a násl. OZ)</text:span></text:p>
      <text:p text:style-name="Normální"/>
      <text:p text:style-name="Normální"/>
      <text:p text:style-name="P12">OBJEDNATEL<text:s/></text:p>
      <text:p text:style-name="Normální">Název/jméno:<text:tab/><text:tab/>Obec Nebílovy</text:p>
      <text:p text:style-name="Normální">Adresa:<text:tab/><text:tab/><text:tab/>Nebílovy 101, 332 04 Nezvěstice</text:p>
      <text:p text:style-name="Normální">IČO/RČ:<text:tab/><text:tab/><text:tab/>00574198</text:p>
      <text:p text:style-name="Normální">DIČ:<text:tab/><text:tab/><text:tab/>CZ00574198</text:p>
      <text:p text:style-name="Normální">Kontaktní osoba:<text:tab/>Vladislav Matoušek, starosta</text:p>
      <text:p text:style-name="Normální">Tel.:<text:tab/><text:tab/><text:tab/><text:bookmark-start text:name="_Hlk207096236"/>xxxxxxxx<text:bookmark-end text:name="_Hlk207096236"/></text:p>
      <text:p text:style-name="Normální">E-mail:<text:tab/><text:tab/><text:tab/>xxxxxxxx</text:p>
      <text:p text:style-name="Normální">Místo instalace:<text:s/><text:tab/>budova obecního úřadu</text:p>
      <text:p text:style-name="Normální"/>
      <text:p text:style-name="P13">a</text:p>
      <text:p text:style-name="Normální"/>
      <text:p text:style-name="P14">ZHOTOVITEL</text:p>
      <text:p text:style-name="Normální">Název/jméno<text:tab/><text:tab/>KUFI INT, s.r.o.</text:p>
      <text:p text:style-name="Normální">Adresa:<text:tab/><text:tab/><text:tab/>Staroplzenecká 177, 326 00</text:p>
      <text:p text:style-name="Normální">IČO:<text:tab/><text:tab/><text:tab/>26410656</text:p>
      <text:p text:style-name="Normální">DIČ:<text:tab/><text:tab/><text:tab/>CZ26410656</text:p>
      <text:p text:style-name="Normální">Zastoupená:<text:tab/><text:tab/>Ing. Michal Fiala, jednatel</text:p>
      <text:p text:style-name="Normální">Zapsaná:<text:tab/><text:tab/>22. května 2006</text:p>
      <text:p text:style-name="Normální">Bankovní spojení:<text:tab/>xxxxxxxx</text:p>
      <text:p text:style-name="P15"/>
      <text:p text:style-name="Normální">Tel.:<text:tab/><text:tab/><text:tab/>xxxxxxxx</text:p>
      <text:p text:style-name="Normální">E-mail:<text:tab/><text:tab/><text:tab/>xxxxxxxx</text:p>
      <text:p text:style-name="Normální"/>
      <text:p text:style-name="P16"><text:span text:style-name="T17">u</text:span><text:span text:style-name="T18">zav</text:span><text:span text:style-name="T19">řeli dnešního dne<text:s/></text:span><text:span text:style-name="T20">S</text:span><text:span text:style-name="T21">mlouvu</text:span><text:span text:style-name="T22"><text:s/></text:span><text:span text:style-name="T23">takto:</text:span></text:p>
      <text:p text:style-name="P24"/>
      <text:p text:style-name="P25">PREAMBULE</text:p>
      <text:p text:style-name="P26"/>
      <text:list text:style-name="LFO16" text:continue-numbering="true">
        <text:list-item>
          <text:p text:style-name="P27">Zhotovitel je obchodní společnost<text:s/>se sídlem v České republice zabývající se instalacemi<text:s/>tepelných čerpadel<text:s/>a poskytováním služeb s nimi souvisejících jako zastupování klientů při získávání dotací<text:s/>souvisejících s pořízením a instalací tepelných čerpadel.</text:p>
        </text:list-item>
        <text:list-item>
          <text:p text:style-name="P28">Objednatel je subjekt, který má zájem o<text:s/>pořízení<text:s/>komponentů takové technologie a o její<text:s/>odbornou<text:s/>instalaci do objektu, který spravuje.</text:p>
        </text:list-item>
        <text:list-item>
          <text:p text:style-name="P29">Za účelem provedení níže uvedeného předmětu smlouvy na<text:s/>místě plnění uzavírají<text:s/>objednatel a<text:s/>zhotovitel tuto<text:s/>smlouvu.</text:p>
        </text:list-item>
      </text:list>
      <text:p text:style-name="P30"/>
      <text:p text:style-name="P31"/>
      <text:p text:style-name="P32">I. Předmět smlouvy</text:p>
      <text:p text:style-name="P33"/>
      <text:list text:style-name="LFO17" text:continue-numbering="true">
        <text:list-item>
          <text:p text:style-name="P34">Objednatel se zavazuje provést dílo spočívající v<text:s/>dodávce, montáži<text:s/>a zprovoznění<text:s/>tepelného čerpadla<text:s/>dle specifikace a ceny, viz.<text:s/>příloha<text:s/>č. 1 této smlouvy<text:s/>(dále jen „dílo“).<text:s/><text:s/></text:p>
        </text:list-item>
        <text:list-item>
          <text:p text:style-name="P35">Místem plnění je<text:s/>budova<text:s/>obecního úřadu objednatele<text:s/>s odběrným místem<text:s/>na adrese<text:s/>Nebílovy 101, 332 04 Nebílovy<text:s/>(dále jen „veřejná budova“).</text:p>
        </text:list-item>
        <text:list-item>
          <text:p text:style-name="P36"><text:bookmark-start text:name="_Hlk103155679"/>Objednatel se zavazuje<text:s/>řádně provedené dílo<text:s/>převzít a<text:s/>zaplatit<text:s/>zhotoviteli<text:s/>sjednanou<text:s/>cenu.</text:p>
        </text:list-item>
        <text:list-item>
          <text:p text:style-name="P37"><text:bookmark-end text:name="_Hlk103155679"/>K rozšíření nebo úpravě rozsahu předmětu díla<text:s/>může dojít pouze na základě písemného dodatku této smlouvy potvrzeného oběma stranami, nebo na základě zápisu ve stavebním/montážním deníku, potvrzeného oběma stranami (oprávněnými zástupci účastníků). V obou<text:s/>případech strany současně sjednají<text:s/>i příslušnou úpravu (navýšení nebo snížení)<text:s/>ceny díla.</text:p>
        </text:list-item>
      </text:list>
      <text:p text:style-name="Normální"/>
      <text:p text:style-name="P38"/>
      <text:p text:style-name="P39">II. Cena<text:s/>za<text:s/>dílo<text:s/>a způsob<text:s/>jejího zaplacení</text:p>
      <text:p text:style-name="Normální"/>
      <text:list text:style-name="LFO18" text:continue-numbering="true">
        <text:list-item>
          <text:p text:style-name="P40"><text:bookmark-start text:name="_Hlk80634713"/>Za<text:s/>dodávku, montáž a zprovoznění<text:s/>tepelných<text:s/>čerpadel,<text:s/>vše<text:s/>specifikováno v<text:s/>cenové nabídce, která je jako<text:s/><text:span text:style-name="T41">příloha č</text:span><text:span text:style-name="T42">. 1<text:s/></text:span>nedílnou součástí této smlouvy,<text:s/>se sjednává<text:s/>závazná a úplná<text:s/>cena<text:s/>za dílo<text:s/>ve výši:</text:p>
        </text:list-item>
      </text:list>
      <text:p text:style-name="P43">862.248,-<text:s/>Kč (včetně DPH ve výši<text:s/>21<text:s/>%)</text:p>
      <text:p text:style-name="P44">(slovy:<text:s/>osmsetšedesátdvatisícdvěstěčtyřicetosm<text:s/>korun českých).</text:p>
      <text:p text:style-name="Normální"/>
      <text:list text:style-name="LFO18" text:continue-numbering="true">
        <text:list-item>
          <text:p text:style-name="P45"><text:bookmark-end text:name="_Hlk80634713"/>Objednatel svým podpisem<text:s/>výslovně prohlašuje,<text:s/>že se jedná o<text:s/>plnění v rámci<text:s/>instalace<text:s/>tepelných<text:s/>čerpadel<text:s/>pro objekt<text:s/>veřejné budovy<text:s/>ve smyslu ustanovení<text:s/>§ 48 zákona o dani z přidané hodnoty.</text:p>
        </text:list-item>
        <text:list-item>
          <text:p text:style-name="P46">Objednatel bere na vědomí, že v případě nepravdivosti tohoto prohlášení nese odpovědnost za škodu, která by v souvislosti s tím<text:s/>zhotoviteli vznikla (zejména sankce, uložené správcem daně a případnou doměřenou daň).</text:p>
        </text:list-item>
        <text:list-item>
          <text:p text:style-name="P47">V ceně díla je zahrnuta<text:s/>i<text:s/>doprava, složení,<text:s/>odvoz a likvidace odpadů, jakož i veškeré subdodavatelské služby použité<text:s/>zhotovitelem k řádnému zhotovení díla sjednaného v této smlouvě.</text:p>
        </text:list-item>
        <text:list-item>
          <text:p text:style-name="P48">Objednatel se zavazuje nejpozději do<text:s/>14<text:s/>dnů<text:s/>před dodávkou a montáží tepelných<text:s/>čerpadel,<text:s/>zaplatit<text:s/>zhotoviteli<text:s/>zálohu, pod<text:s/>var. symbolem generovaným ve Výzvě k platbě,<text:s/>na cenu díla ve výši:<text:s/></text:p>
        </text:list-item>
      </text:list>
      <text:p text:style-name="P49">30<text:s/>%<text:s/>ceny díla,<text:s/>tj.<text:s/>258 674,-<text:s/>Kč<text:s/>(včetně DPH ve výši<text:s/>21<text:s/>%)</text:p>
      <text:p text:style-name="P50">(slovy:<text:s/>dvěstěpadesátosmtisícšestsetsedmdesátčtyři<text:s/>korun českých)</text:p>
      <text:p text:style-name="P51"/>
      <text:p text:style-name="P52">Pokud nebude tato záloha uhrazena,<text:s/>není<text:s/>zhotovitel povinen započít s plněním dle této smlouvy.</text:p>
      <text:list text:style-name="LFO18" text:continue-numbering="true">
        <text:list-item>
          <text:p text:style-name="P53">Po<text:s/>předání řádně provedeného díla<text:s/>je<text:s/>zhotovitel oprávněn vyúčtovat<text:s/>fakturou, daňovým<text:s/>dokladem cenu celého<text:s/>díla podle této smlouvy<text:s/>a současně zúčtovat zálohu poskytnutou podle odst.<text:s/>5<text:s/>tohoto článku.<text:s/>Podkladem pro vystavení faktury je zápis o předání funkčního díla, podepsaný oběma smluvními stranami.</text:p>
        </text:list-item>
        <text:list-item>
          <text:p text:style-name="P54">Splatnost faktur se sjednává<text:s/>na<text:s/>21<text:s/>dní.<text:s/></text:p>
        </text:list-item>
        <text:list-item>
          <text:p text:style-name="P55">Zhotovitel je oprávněn<text:s/>po odsouhlasení objednatelem<text:s/>navýšit cenu díla<text:s/>o položky, bez kterých nelze dílo dokončit a<text:s/>zhotovitel je nemohl při stanovení ceny díla předvídat. Zhotovitel je povinen informovat<text:s/>objednatele<text:s/>o<text:s/>důvodech požadovaného<text:s/>navýšení ceny díla<text:s/>v den,<text:s/>kdy<text:s/>tyto důvody zjistí. Navýšení ceny díla bude potvrzeno dodatkem této smlouvy, odsouhlaseným oběma smluvními stranami.</text:p>
        </text:list-item>
      </text:list>
      <text:p text:style-name="Normální"/>
      <text:p text:style-name="Normální"/>
      <text:p text:style-name="P56">III. Termín<text:s/>zhotovení<text:s/>a předání<text:s/>díla</text:p>
      <text:p text:style-name="P57"/>
      <text:list text:style-name="LFO20" text:continue-numbering="true">
        <text:list-item>
          <text:p text:style-name="P58">Zhotovitel se<text:s/>zavazuje<text:s/>zahájit<text:s/>práce<text:s/>do<text:s/>90<text:s/>dnů<text:s/>od<text:s/>uhrazení zálohy dle odst.<text:s/>5, čl.<text:s/>II.<text:s/>této smlouvy, tzn. po připsání platby na účet<text:s/>zhotovitele.<text:s/>Objednatel se zavazuje, po výzvě<text:s/>zhotovitele, neprodleně<text:s/>poskytnout<text:s/>zhotoviteli potřebnou součinnost<text:s/>– přístup do domu, projektové podklady.</text:p>
        </text:list-item>
        <text:list-item>
          <text:p text:style-name="P59">Zhotovitel se zavazuje dílo dokončit a předat<text:s/>objednateli nejpozději<text:s/>do<text:s/>180<text:s/>dnů ode dne zaplacení zálohy dle odst. 5, čl. II. této smlouvy.<text:s/>Objednatel je oprávněn požadovat po zhotoviteli před předáním díla provést jeho zkušební provoz.<text:s/></text:p>
        </text:list-item>
        <text:list-item>
          <text:p text:style-name="P60">V případě prodlení<text:s/>objednatele<text:s/>s úhradou zálohy<text:s/>je<text:s/>zhotovitel oprávněn zahájit práce na díle později nejméně o tolik dnů, kolik trvalo prodlení<text:s/>objednatele, a to dále s přihlédnutím k realizačním možnostem<text:s/>zhotovitele. Termín dokončení díla<text:s/>bude<text:s/>v takovém případě<text:s/>přiměřeně posunut (nejméně o dobu shora uvedeného prodlení<text:s/>objednatele) a nový termín zhotovení a předání díla bude odsouhlasen oběma stranami a bude o něm proveden písemný zápis.</text:p>
        </text:list-item>
        <text:list-item>
          <text:p text:style-name="P61">Po ukončení prací na díle vyzve<text:s/>zhotovitel<text:s/>objednatele k jeho převzetí. Strany se zavazují k<text:s/>předání a převzetí díla nejpozději do<text:s/>7<text:s/>dnů od dokončení díla. Převzetí díla bude potvrzeno písemně.<text:s/>Zhotovitel se zavazuje s dílem předat<text:s/>objednateli<text:s/>veškeré atesty, revize a případně jiné doklady a protokoly<text:s/>související s realizací díla podle této smlouvy a soupis uvede do zápisu o předání díla.</text:p>
        </text:list-item>
        <text:list-item>
          <text:p text:style-name="P62">Součástí předání je i proškolení osoby, určené<text:s/>objednatelem o obsluze zařízení a předání návodu (manuálu) k němu. Provedení proškolení určené osoby bude zaznamenáno v předávacím protokolu.</text:p>
        </text:list-item>
        <text:list-item>
          <text:p text:style-name="P63">Smluvní strany se<text:s/>výslovně<text:s/>dohodly<text:s/>na tom, že<text:s/>dílo se považuje za dokončené<text:s/>dnem<text:s/>jeho řádného provedení.<text:s/>O předání díla se sepíší<text:s/>předávací protokol, který podepíší<text:s/>obě smluvní strany.<text:s/></text:p>
        </text:list-item>
        <text:list-item>
          <text:p text:style-name="P64">Drobné<text:s/>vady a<text:s/>nedodělky<text:s/>budou<text:s/>výslovně specifikovány<text:s/>a sepsány v předávacím protokolu<text:s/>spolu se lhůtou<text:s/>k<text:s/>jejich odstranění<text:s/>zhotovitelem.<text:s/>Dílo se považuje za řádné provedené, budou-li odstraněny veškeré vady specifikované v předávacím protokolu. <text:s text:c="2"/></text:p>
        </text:list-item>
        <text:list-item>
          <text:p text:style-name="P65">V případě, že bude dílo v době předání vykazovat zjevné vady či nedodělky, není do doby jejich odstranění<text:s/>objednatel povinen<text:s/>dílo<text:s/>převzít a dílo není považováno za dokončené.</text:p>
        </text:list-item>
        <text:list-item>
          <text:p text:style-name="P66">Lhůta k provedení<text:s/>a předání<text:s/>díla bude přiměřeně prodloužena, pokud nastane překážka nezaviněná<text:s/>zhotovitelem ani<text:s/>objednatelem<text:s/>(vis<text:s/>maior – vyšší<text:s/>moc). Prodloužení lhůty bude úměrné<text:s/>době<text:s/>trvání překážky. V takovém<text:s/>případě se zavazují smluvní strany ohledně nového konečného termínu zhotovení díla uzavřít dodatek k této smlouvě, v němž bude změna<text:s/>termínu dokončení díla<text:s/>uvedena.<text:s/></text:p>
        </text:list-item>
      </text:list>
      <text:p text:style-name="Normální"/>
      <text:p text:style-name="P67"/>
      <text:p text:style-name="P68">IV.<text:s/>Zákonná odpovědnost za vady (záruka), přechod vlastnictví</text:p>
      <text:p text:style-name="P69"/>
      <text:list text:style-name="LFO21" text:continue-numbering="true">
        <text:list-item>
          <text:p text:style-name="P70">Zhotovitel poskytuje na dílo záruku takto:</text:p>
        </text:list-item>
      </text:list>
      <text:list text:style-name="LFO24" text:continue-numbering="true">
        <text:list-item>
          <text:p text:style-name="P71">Venkovní a vnitřní jednotka Convert AW, regulační systém xCC: 84 měsíců</text:p>
        </text:list-item>
        <text:list-item>
          <text:p text:style-name="P72">Ostatní součásti: 24 měsíců</text:p>
        </text:list-item>
      </text:list>
      <text:p text:style-name="Normální"/>
      <text:list text:style-name="LFO21" text:continue-numbering="true">
        <text:list-item>
          <text:p text:style-name="P73">Záruční doba začne běžet<text:s/>dnem<text:s/>převzetí<text:s/>řádně provedeného<text:s/>díla.</text:p>
        </text:list-item>
        <text:list-item>
          <text:p text:style-name="P74">Záruka se nevztahuje na<text:s/>poruchy (vady) vzniklé na zařízení v důsledku<text:s/>mechanického<text:s/>poškození, poškození v důsledku manipulace v rozporu s návodem k obsluze<text:s/>nebo<text:s/>na<text:s/>poškození přírodními živly.</text:p>
        </text:list-item>
        <text:list-item>
          <text:p text:style-name="P75">Využije-li<text:s/>zhotovitel k provedení díla nebo jeho části subdodavatele, odpovídá za jejich činnost jako by dílo či jeho část prováděl sám, tj. v plném rozsahu.</text:p>
        </text:list-item>
        <text:list-item>
          <text:p text:style-name="P76">Závady na zařízení (reklamace vad v záruční době) je<text:s/>objednatel povinen uplatnit<text:s/>neprodleně, nejpozději<text:s/>do 10<text:s/>dnů od jejich zjištění.<text:s/>Uplatněním se rozumí písemné popsání závady (reklamace)<text:s/>s uvedením čísla<text:s/>této smlouvy,<text:s/>zaslané<text:s/>Objednatelem<text:s/>Zhotoviteli poštou<text:s/>na adresu jeho sídla<text:s/>nebo e-mailem na adresu:</text:p>
        </text:list-item>
      </text:list>
      <text:p text:style-name="P77">...............</text:p>
      <text:p text:style-name="P78">Zhotovitel reklamaci neprodleně posoudí a vyrozumí<text:s/>objednatele o tom, jak bude vyřízena.</text:p>
      <text:list text:style-name="LFO21" text:continue-numbering="true">
        <text:list-item>
          <text:p text:style-name="P79">Zhotovitel<text:s/>se zavazuje závady<text:s/>odstranit nejpozději<text:s/>do<text:s/>30<text:s/>kalendářních<text:s/>dnů<text:s/>od obdržení reklamace.</text:p>
        </text:list-item>
        <text:list-item>
          <text:p text:style-name="P80">Nedodrží-li<text:s/>zhotovitel<text:s/>takto sjednaný<text:s/>termín<text:s/>k<text:s/>odstranění vady,<text:s/>zaplatí<text:s/>objednateli smluvní pokutu ve výši 500,- Kč (slovy: pět<text:s/>set korun českých) za každý den prodlení s odstraněním reklamované vady.</text:p>
        </text:list-item>
        <text:list-item>
          <text:p text:style-name="P81">Odpovědnost za škody na<text:s/>předmětu díla<text:s/>přechází na<text:s/>objednatele<text:s/>dnem<text:s/>převzetí<text:s/>řádně provedeného<text:s/>díla.</text:p>
        </text:list-item>
        <text:list-item>
          <text:p text:style-name="P82">Zhotovitel<text:s/>neručí za případné škody způsobené provozem<text:s/>předmětu<text:s/>díla<text:s/>v rozporu s návodem k jeho užívání a údržby.</text:p>
        </text:list-item>
      </text:list>
      <text:p text:style-name="P83"/>
      <text:p text:style-name="P84"/>
      <text:p text:style-name="P85">V.<text:s/>Ostatní ujednání</text:p>
      <text:p text:style-name="P86"/>
      <text:p text:style-name="P87">1.<text:tab/>Při jednáních,<text:s/>předání a převzetí<text:s/>díla<text:s/>jsou oprávněni jednat:</text:p>
      <text:p text:style-name="Normální">a)<text:tab/>za<text:s/>objednatele:<text:tab/><text:tab/>Vladislav Matoušek,<text:s/>starosta obce Nebílovy</text:p>
      <text:p text:style-name="Normální">b)<text:tab/>za<text:s/>zhotovitele:<text:tab/><text:tab/>Ing. Michal Fiala, jednatel</text:p>
      <text:p text:style-name="P88"/>
      <text:p text:style-name="P89">2.<text:tab/>Před zahájením<text:s/>činností na díle<text:s/>předá<text:s/>objednatel<text:s/>zhotoviteli<text:s/>pracoviště/staveniště, a to<text:s/>písemnou formou.</text:p>
      <text:p text:style-name="P90">3.<text:tab/>Zhotovitel je povinen<text:s/>se<text:s/>při provádění<text:s/>prací řídit bezpečnostními, hygienickými, požárními a ekologickými předpisy na pracovišti, přičemž odpovídá v plném rozsahu za jejich porušení svými pracovníky, nebo pracovníky jeho subdodavatelů.</text:p>
      <text:p text:style-name="P91">4.<text:tab/>Zhotovitel<text:s/>odpovídá<text:s/>za škody nebo ublížení na zdraví způsobené svojí činností jak<text:s/>objednateli, tak i třetím osobám v plném rozsahu dle platných právních předpisů; stejně tak<text:s/>odpovídá<text:s/>i za škody nebo ublížení na zdraví způsobené třetími osobami (svými<text:s/>zaměstnanci, subdodavateli apod.), které ke zhotovení díla použil.<text:s/>Odpovědnost<text:s/>zhotovitele<text:s/>je<text:s/>kryta<text:s/>pojištěním u<text:s/>Allianz pojišťovny a.s.,<text:s/><text:s/>č. sml. <text:s/>C555048794<text:s/>.</text:p>
      <text:p text:style-name="P92">5.<text:s/><text:tab/>Při předání pracoviště určí<text:s/>objednatel<text:s/>zhotoviteli<text:s/>funkční<text:s/>místo pro<text:s/>bezplatný<text:s/>odběr el. energie 230<text:s/>V,<text:s/>případně<text:s/>400 V<text:s/>(po celou dobu montáže).</text:p>
      <text:p text:style-name="P93">6.<text:s/><text:tab/>Zhotovitel je povinen udržovat pořádek a čistotu<text:s/>v místě<text:s/>provádění díla<text:s/>a v jeho bezprostředním okolí, rovněž je povinen odstraňovat odpady a nečistoty vzniklé jeho pracemi neprodleně a na svoje náklady.</text:p>
      <text:p text:style-name="P94"><text:bookmark-start text:name="_Hlk103155505"/>7.<text:s/><text:tab/>Objednatel<text:s/>se zavazuje poskytnout<text:s/>zhotoviteli součinnost při zajišťování záboru veřejného prostranství, nutného pro montážní práce a manipulační techniku.</text:p>
      <text:p text:style-name="P95"><text:bookmark-end text:name="_Hlk103155505"/></text:p>
      <text:p text:style-name="P96"/>
      <text:p text:style-name="P97"/>
      <text:p text:style-name="P98">VI.<text:s/>Odstoupení od smlouvy, Zánik smlouvy</text:p>
      <text:p text:style-name="P99"/>
      <text:list text:style-name="LFO22" text:continue-numbering="true">
        <text:list-item>
          <text:p text:style-name="P100">Účastníci<text:s/>mohou od smlouvy odstoupit ve smyslu ustanovení §<text:s/>2001–2005<text:s/>OZ.</text:p>
        </text:list-item>
        <text:list-item>
          <text:p text:style-name="P101"><text:span text:style-name="T102">Objednatel dále může odstoupit od smlouvy z dů</text:span>vodu,<text:s/>že<text:s/>nesouhlasí s navýšením ceny díla dle čl. II, odstavec<text:s/>č.8<text:s/>této smlouvy.<text:s/>Objednatel<text:s/>uhradí<text:s/>zhotoviteli prokazatelně vynaložené náklady spojené se zpracováním potřebné dokumentace k realizaci.</text:p>
        </text:list-item>
        <text:list-item>
          <text:p text:style-name="P103">Zhotovitel může odstoupit od této smlouvy v případě, že<text:s/>objednatel závažným způsobem porušil ustanovení čl. II této smlouvy.</text:p>
        </text:list-item>
        <text:list-item>
          <text:p text:style-name="P104">V případě, že<text:s/>objednateli nebude schválena žádost o<text:s/>připojení k distribuční soustavě, smlouva zaniká bez náhrady pro obě smluvní strany.</text:p>
        </text:list-item>
      </text:list>
      <text:p text:style-name="P105"/>
      <text:p text:style-name="P106"/>
      <text:p text:style-name="P107">VII.<text:s/>Závěrečná ustanovení<text:s/></text:p>
      <text:p text:style-name="P108"/>
      <text:list text:style-name="LFO4" text:continue-numbering="true">
        <text:list-item>
          <text:p text:style-name="P109">Smlouva je vyhotovena ve dvou výtiscích, z nichž obdrží každá po jednom.</text:p>
        </text:list-item>
        <text:list-item>
          <text:p text:style-name="P110">Smlouva může být měněna pouze smluvními ujednáními stran ve formě sjednané v textu smlouvy, a to po vzájemné dohodě.<text:s/>– dodatky ke smlouvě.</text:p>
        </text:list-item>
        <text:list-item>
          <text:p text:style-name="P111">Smluvní vztah se řídí právem ČR, zejména zákonem č. 89/2012 Sb., občanským zákoníkem a souvisejícími předpisy.</text:p>
        </text:list-item>
        <text:list-item>
          <text:p text:style-name="P112">Pokud oddělitelné ustanovení této<text:s/>smlouvy je nebo se stane neplatným či nevynutitelným, nemá to vliv na platnost zbývajících ustanovení této<text:s/>smlouvy. V takovém případě se strany této<text:s/>smlouvy zavazují uzavřít do<text:s/>5<text:s/>pracovních dnů od výzvy druhé ze stran této<text:s/>smlouvy dodatek k této<text:s/>smlouvě nahrazující oddělitelné ustanovení této<text:s/>smlouvy, které je neplatné či nevynutitelné, platným a vynutitelným ustanovením odpovídajícím hospodářskému účelu<text:s/>takto nahrazovaného ustanovení.</text:p>
        </text:list-item>
        <text:list-item>
          <text:p text:style-name="P113">Smluvní strany se osvobozují od odpovědnosti za částečné nebo úplné nesplnění smluvních závazků, jestliže se tak stane v důsledku vyšší moci. Za vyšší moc se pokládají okolnosti, které vznikly po uzavření smlouvy v důsledku stranami nepředvídatelných a jiných neodvratitelných událostí mimořádné povahy, které mají bezprostřední vliv na plnění předmětu smlouvy.</text:p>
        </text:list-item>
        <text:list-item>
          <text:p text:style-name="P114">Smluvní strany považují informace a jednání vyplývající z činnosti smluvních stran podle této smlouvy za důvěrné.</text:p>
        </text:list-item>
        <text:list-item>
          <text:p text:style-name="P115">Obě strany prohlašují, že si smlouvu<text:s/>přečetly, souhlasí s jejím obsahem, uzavírají ji podle své pravé a svobodné vůle a na důkaz toho připojují své podpisy.</text:p>
        </text:list-item>
      </text:list>
      <text:p text:style-name="Normální"/>
      <text:p text:style-name="P116"/>
      <text:p text:style-name="P117"/>
      <text:p text:style-name="P118">Nedílnou součástí smlouvy jsou přílohy:</text:p>
      <text:p text:style-name="Normální">Příloha č. 1 - Specifikace komponentů a materiálu<text:s/></text:p>
      <text:p text:style-name="Normální">……………………………………………………………..</text:p>
      <text:p text:style-name="Normální"/>
      <text:p text:style-name="Normální"/>
      <text:p text:style-name="Normální"/>
      <text:p text:style-name="Normální"/>
      <text:p text:style-name="Normální">V<text:s/>Letkově<text:s/>dne:<text:tab/>4. 8. 2025<text:tab/><text:tab/><text:tab/><text:tab/>V Nebílovech dne:<text:s/>25. 8. 2025</text:p>
      <text:p text:style-name="Normální"/>
      <text:p text:style-name="Normální">Za<text:s/>zhotovitele:<text:s/><text:tab/><text:tab/><text:tab/><text:tab/><text:tab/><text:tab/>Za<text:s/>objednatele:<text:s/></text:p>
      <text:p text:style-name="Normální"/>
      <text:p text:style-name="Normální"/>
      <text:p text:style-name="Normální"/>
      <text:p text:style-name="Normální"/>
      <text:p text:style-name="Normální">Ing. Michal Fiala, jednatel<text:s/>společnosti<text:s/><text:tab/><text:tab/><text:tab/>Vladislav Matoušek, 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widows="0" fo:orphans="0" style:text-autospace="none" fo:text-align="center" fo:line-height="100%" fo:margin-lef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Normální" style:next-style-name="Normální">
      <style:paragraph-properties fo:widows="0" fo:orphans="0" fo:text-align="justify" fo:margin-bottom="0.0784in" fo:line-height="100%" fo:text-indent="0.1965in"/>
      <style:text-properties style:font-name="Times New Roman" style:font-name-asian="Arial Unicode MS" style:font-name-complex="Times New Roman" style:letter-kerning="true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E" style:family="paragraph">
      <style:paragraph-properties fo:margin-bottom="0in"/>
      <style:text-properties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preformatted" style:display-name="preformatted" style:family="text" style:parent-style-name="Standardnípísmoodstavce"/>
    <style:style style:name="nowrap" style:display-name="nowrap" style:family="text" style:parent-style-name="Standardnípísmoodstavce"/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bold"/>
    </style:style>
    <style:style style:name="WW_CharLFO20LVL1" style:family="text">
      <style:text-properties fo:font-weight="normal" style:font-weight-asian="normal" style:font-weight-complex="bold"/>
    </style:style>
    <style:style style:name="WW_CharLFO23LVL1" style:family="text">
      <style:text-properties style:text-underline-type="none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1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rka</meta:initial-creator>
    <dc:creator>Gabriela Topinkova</dc:creator>
    <meta:creation-date>2025-08-26T08:58:00Z</meta:creation-date>
    <dc:date>2025-08-26T08:58:00Z</dc:date>
    <meta:print-date>2023-05-16T10:06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734" meta:character-count="11946" meta:row-count="85" meta:non-whitespace-character-count="10235"/>
  </office:meta>
</office:document-meta>
</file>