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3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38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</style:style>
    <style:style style:name="P40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Verdana1" fo:font-size="8pt" style:font-size-asian="8pt" style:font-size-complex="8pt"/>
    </style:style>
    <style:style style:name="T7" style:family="text">
      <style:text-properties style:font-name="Verdana1" fo:font-size="8pt" officeooo:rsid="0019dae3" style:font-size-asian="8pt" style:font-size-complex="8pt"/>
    </style:style>
    <style:style style:name="T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0" style:family="text">
      <style:text-properties officeooo:rsid="0009d493"/>
    </style:style>
    <style:style style:name="T11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  <style:style style:name="T12" style:family="text">
      <style:text-properties officeooo:rsid="0025c3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9"><text:span text:style-name="T10">OBJEDNÁVKA <text:s text:c="8"/></text:span><text:span text:style-name="T12">OV-55-25</text:span><text:tab/><text:span text:style-name="T2"><text:text-input text:description="objednavkaCislo">25-090-0163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36"><text:span text:style-name="T7">Odběratel</text:span><text:span text:style-name="T6">:</text:span></text:p>
            <text:p text:style-name="P32"><text:text-input text:description="parSchOrgNazev">Technické služby města Vsetína, příspěvková organizace</text:text-input></text:p>
            <text:p text:style-name="P24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24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23"><text:span text:style-name="T4">IČO:<text:tab/></text:span><text:span text:style-name="T4"><text:text-input text:description="parSchOrgIco">75063468</text:text-input></text:span></text:p>
            <text:p text:style-name="P24"><text:span text:style-name="T4">DIČ:<text:tab/></text:span><text:span text:style-name="T4"><text:text-input text:description="ekouctParamDic">CZ75063468</text:text-input></text:span></text:p>
            <text:p text:style-name="P33"/>
            <text:p text:style-name="P34">Telefon:<text:tab/></text:p>
            <text:p text:style-name="P40">E-mail:<text:tab/></text:p>
            <text:p text:style-name="P35"><text:text-input text:description="parSchOrgweb"/></text:p>
          </table:table-cell>
          <table:table-cell table:style-name="Tabulka1.B1" office:value-type="string">
            <text:p text:style-name="P2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37"><text:span text:style-name="T9">Dodavatel</text:span><text:span text:style-name="T8">:</text:span></text:p>
            <text:p text:style-name="P29"><text:text-input text:description="adrObjednavkaDodavatel1">P.M.Caroline s.r.o.</text:text-input></text:p>
            <text:p text:style-name="P30"><text:text-input text:description="adrObjednavkaDodavatel2">Rokytnice 413</text:text-input></text:p>
            <text:p text:style-name="P30"><text:text-input text:description="adrObjednavkaDodavatel3">755 01 Vsetín</text:text-input></text:p>
            <text:p text:style-name="P30"><text:text-input text:description="adrObjednavkaDodavatel4"/></text:p>
            <text:p text:style-name="P31"/>
            <text:p text:style-name="P26">IČO: <text:text-input text:description="adrIcoAdresat">64611051</text:text-input><text:tab/>DIČ: <text:text-input text:description="adrDicAdresat">CZ64611051</text:text-input></text:p>
          </table:table-cell>
        </table:table-row>
        <table:table-row table:style-name="Tabulka1.3">
          <table:table-cell table:style-name="Tabulka1.A3" office:value-type="string">
            <text:p text:style-name="P22"/>
          </table:table-cell>
          <table:table-cell table:style-name="Tabulka1.B3" office:value-type="string">
            <text:p text:style-name="P15"/>
            <text:p text:style-name="P18"><text:span text:style-name="T3">Datum vystavení:<text:tab/></text:span><text:span text:style-name="T3"><text:text-input text:description="objednavkaVystaveni">8.8.2025</text:text-input></text:span></text:p>
          </table:table-cell>
        </table:table-row>
      </table:table>
      <text:p text:style-name="P14"><text:text-input text:description="objednavkaText">Konica Minolta BH-C251i
+ podavač RADF DF-632
+ Universal Tray PC-216 – stolek pod stroj se 2 kazetami, každá na 500 listů
(25 str.,RADF, 4 kazety, PCL+PS), záruka 1 rok

+ sada tonerů TN-328x na 28K Bk / 28K CMY

+ instalace, doprava, nastavení 

Celková cena … 84.900,- bez DPH</text:text-input></text:p>
      <text:p text:style-name="P12"><text:text-input text:description="objednavkaHorniText"/></text:p>
      <text:p text:style-name="P11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7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5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6">Součet položek</text:p>
          </table:table-cell>
          <table:table-cell table:style-name="Tabulka4.A1" office:value-type="string">
            <text:p text:style-name="P3"><text:text-input text:description="objednavkaBezDphCelkem">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0</text:text-input></text:p>
          </table:table-cell>
          <table:table-cell table:style-name="Tabulka4.A1" office:value-type="string">
            <text:p text:style-name="P3"><text:text-input text:description="objednavkaCenaSDphCelkem">0</text:text-input></text:p>
          </table:table-cell>
        </table:table-row>
      </table:table>
      <text:p text:style-name="P13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7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1"><text:tab/>CELKEM:</text:p>
                </table:table-cell>
                <table:table-cell table:style-name="Tabulka3.B2" office:value-type="string">
                  <text:p text:style-name="P20"><text:text-input text:description="objednavkaCelkemKUhrade">84 900,00</text:text-input><text:s/>Kč</text:p>
                </table:table-cell>
              </table:table-row>
            </table:table>
            <text:p text:style-name="P6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7"><text:text-input text:description="objednavkaDolniText"/></text:p>
          </table:table-cell>
        </table:table-row>
      </table:table>
      <text:p text:style-name="P38"/>
      <text:p text:style-name="P38"/>
      <text:p text:style-name="P28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1">Vystavil:<text:tab/></text:p>
            <text:p text:style-name="P42">E-mail:<text:tab/></text:p>
            <text:p text:style-name="P42">Telefon:<text:tab/></text:p>
          </table:table-cell>
          <table:table-cell table:style-name="Tabulka7.A1" office:value-type="string">
            <text:p text:style-name="P10">Převzal:</text:p>
            <text:p text:style-name="P9"/>
            <text:p text:style-name="P8">Razítko:</text:p>
          </table:table-cell>
        </table:table-row>
      </table:table>
      <text:p text:style-name="P39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8-13T06:34:18.659000000</dc:date>
    <meta:editing-duration>PT10H48M7S</meta:editing-duration>
    <meta:editing-cycles>79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40" meta:word-count="166" meta:character-count="764" meta:non-whitespace-character-count="663"/>
  </office:meta>
</office:document-meta>
</file>