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 fo:break-before="page"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P21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53" style:family="table-column">
      <style:table-column-properties style:column-width="6.8138in" style:use-optimal-column-width="false"/>
    </style:style>
    <style:style style:name="Table52" style:family="table">
      <style:table-properties style:width="6.8138in" fo:margin-left="0.0034in" table:align="left"/>
    </style:style>
    <style:style style:name="TableRow54" style:family="table-row">
      <style:table-row-properties style:min-row-height="1.0229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line-height="150%"/>
    </style:style>
    <style:style style:name="T5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58" style:parent-style-name="Normální" style:family="paragraph">
      <style:paragraph-properties fo:line-height="150%"/>
    </style:style>
    <style:style style:name="T59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1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4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65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66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6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7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7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1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3" style:parent-style-name="Standardnípísmoodstavce" style:family="text">
      <style:text-properties style:font-name="Georgia" style:font-name-complex="Georgia"/>
    </style:style>
    <style:style style:name="T84" style:parent-style-name="Standardnípísmoodstavce" style:family="text">
      <style:text-properties style:font-name="Georgia" style:font-name-complex="Georgia"/>
    </style:style>
    <style:style style:name="TableColumn86" style:family="table-column">
      <style:table-column-properties style:column-width="0.8243in" style:use-optimal-column-width="false"/>
    </style:style>
    <style:style style:name="TableColumn87" style:family="table-column">
      <style:table-column-properties style:column-width="0.8756in" style:use-optimal-column-width="false"/>
    </style:style>
    <style:style style:name="TableColumn88" style:family="table-column">
      <style:table-column-properties style:column-width="0.5in" style:use-optimal-column-width="false"/>
    </style:style>
    <style:style style:name="TableColumn89" style:family="table-column">
      <style:table-column-properties style:column-width="0.75in" style:use-optimal-column-width="false"/>
    </style:style>
    <style:style style:name="TableColumn90" style:family="table-column">
      <style:table-column-properties style:column-width="0.625in" style:use-optimal-column-width="false"/>
    </style:style>
    <style:style style:name="TableColumn91" style:family="table-column">
      <style:table-column-properties style:column-width="1.2881in" style:use-optimal-column-width="false"/>
    </style:style>
    <style:style style:name="TableColumn92" style:family="table-column">
      <style:table-column-properties style:column-width="0.0861in" style:use-optimal-column-width="false"/>
    </style:style>
    <style:style style:name="TableColumn93" style:family="table-column">
      <style:table-column-properties style:column-width="1.7777in" style:use-optimal-column-width="false"/>
    </style:style>
    <style:style style:name="TableColumn94" style:family="table-column">
      <style:table-column-properties style:column-width="0.0631in" style:use-optimal-column-width="false"/>
    </style:style>
    <style:style style:name="TableColumn95" style:family="table-column">
      <style:table-column-properties style:column-width="0.1638in" style:use-optimal-column-width="false"/>
    </style:style>
    <style:style style:name="Table85" style:family="table">
      <style:table-properties style:width="6.9541in" fo:margin-left="0in" table:align="left"/>
    </style:style>
    <style:style style:name="TableRow96" style:family="table-row">
      <style:table-row-properties style:min-row-height="0.2423in"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text-align="center" fo:line-height="150%"/>
    </style:style>
    <style:style style:name="T99" style:parent-style-name="Standardnípísmoodstavce" style:family="text">
      <style:text-properties style:font-name="Georgia" style:font-name-complex="Georgia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text-align="center" fo:line-height="150%"/>
    </style:style>
    <style:style style:name="T105" style:parent-style-name="Standardnípísmoodstavce" style:family="text">
      <style:text-properties style:font-name="Georgia" style:font-name-complex="Georgia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text-align="center" fo:line-height="150%"/>
    </style:style>
    <style:style style:name="T111" style:parent-style-name="Standardnípísmoodstavce" style:family="text">
      <style:text-properties style:font-name="Georgia" style:font-name-complex="Georgia"/>
    </style:style>
    <style:style style:name="TableRow112" style:family="table-row">
      <style:table-row-properties style:min-row-height="0.159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ální" style:family="paragraph">
      <style:paragraph-properties fo:text-align="center" fo:line-height="150%"/>
    </style:style>
    <style:style style:name="T11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ální" style:family="paragraph">
      <style:paragraph-properties fo:text-align="center" fo:line-height="150%"/>
    </style:style>
    <style:style style:name="T11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ální" style:family="paragraph">
      <style:paragraph-properties fo:text-align="center" fo:line-height="150%"/>
    </style:style>
    <style:style style:name="T12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ální" style:family="paragraph">
      <style:paragraph-properties fo:text-align="center" fo:line-height="150%"/>
    </style:style>
    <style:style style:name="T12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ální" style:family="paragraph">
      <style:paragraph-properties fo:text-align="center" fo:line-height="150%"/>
    </style:style>
    <style:style style:name="T12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ální" style:family="paragraph">
      <style:paragraph-properties fo:text-align="center" fo:line-height="150%"/>
    </style:style>
    <style:style style:name="T13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ální" style:family="paragraph">
      <style:paragraph-properties fo:text-align="center" fo:line-height="150%"/>
    </style:style>
    <style:style style:name="T13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ální" style:family="paragraph">
      <style:paragraph-properties fo:line-height="150%"/>
    </style:style>
    <style:style style:name="T13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ální" style:family="paragraph">
      <style:paragraph-properties fo:line-height="150%"/>
    </style:style>
    <style:style style:name="T14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ální" style:family="paragraph">
      <style:paragraph-properties fo:line-height="150%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ální" style:family="paragraph">
      <style:paragraph-properties fo:line-height="150%"/>
    </style:style>
    <style:style style:name="T14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ální" style:family="paragraph">
      <style:paragraph-properties fo:line-height="150%"/>
    </style:style>
    <style:style style:name="T15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ální" style:family="paragraph">
      <style:paragraph-properties fo:line-height="150%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ální" style:family="paragraph">
      <style:paragraph-properties fo:line-height="150%"/>
    </style:style>
    <style:style style:name="T15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61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margin-top="0.1388in" fo:margin-bottom="0.0277in"/>
    </style:style>
    <style:style style:name="P164" style:parent-style-name="Normální" style:family="paragraph">
      <style:paragraph-properties fo:margin-top="0.1388in" fo:margin-bottom="0.0277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margin-top="0.1388in" fo:margin-bottom="0.0277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Normální" style:family="paragraph">
      <style:paragraph-properties fo:margin-top="0.1388in" fo:margin-bottom="0.0277in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a7</text:span><text:span text:style-name="T13"><text:tab/></text:span><text:span text:style-name="T14"><text:tab/></text:span><text:span text:style-name="T15"><text:tab/>Objednávka č</text:span><text:span text:style-name="T16">. <text:s/>2025/HOS/77</text:span></text:p>
      <text:p text:style-name="P17"><text:span text:style-name="T18">Objednatel</text:span><text:span text:style-name="T19"><text:tab/></text:span><text:span text:style-name="T20">Dodavatel</text:span></text:p>
      <text:p text:style-name="P21"><text:span text:style-name="T22">Město Hořice</text:span><text:span text:style-name="T23"><text:tab/></text:span><text:span text:style-name="T24">Obchodní firma : PROJEKTA CORP s.r.o.</text:span><text:span text:style-name="T25"><text:tab/></text:span></text:p>
      <text:p text:style-name="P26"><text:span text:style-name="T27">náměstí Jiřího z Poděbrad 342</text:span><text:span text:style-name="T28"><text:tab/>Sídlo :</text:span><text:span text:style-name="T29"><text:tab/>Milánská 416/</text:span></text:p>
      <text:p text:style-name="P30"><text:span text:style-name="T31">508 01 HOŘICE</text:span><text:span text:style-name="T32"><text:tab/></text:span><text:span text:style-name="T33"><text:tab/></text:span><text:span text:style-name="T34"><text:tab/>Horní<text:s/></text:span><text:span text:style-name="T35">Měcholupy</text:span></text:p>
      <text:p text:style-name="P36"><text:span text:style-name="T37">Bank. spojení: Česká spořitelna, a.s.</text:span><text:span text:style-name="T38"><text:tab/></text:span><text:span text:style-name="T39"><text:tab/></text:span><text:span text:style-name="T40"><text:tab/><text:s/>10900 Praha <text:s/></text:span></text:p>
      <text:p text:style-name="P41"><text:span text:style-name="T42">Číslo účtu : 27-1161157329/0800</text:span></text:p>
      <text:p text:style-name="P43"><text:span text:style-name="T44">IČ : 00271560</text:span><text:span text:style-name="T45"><text:tab/>IČ :<text:s/></text:span><text:span text:style-name="T46"><text:tab/>10838830</text:span></text:p>
      <text:p text:style-name="P47"><text:span text:style-name="T48">DIČ : CZ699005965</text:span><text:span text:style-name="T49"><text:tab/>DIČ : CZ10838830</text:span></text:p>
      <text:p text:style-name="P50"><text:span text:style-name="T51">Plátce DPH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Objednáváme u Vás :</text:span></text:p>
            <text:p text:style-name="P58"><text:span text:style-name="T59"><text:s/></text:span><text:span text:style-name="T60">Objednáváme u Vás nafukovací plátno 700x395cm za částku 78.090,0Kč a ventilátor k nafukovacím plátnům za 5.900,0Kč</text:span></text:p>
            <text:p text:style-name="P61"/>
            <text:p text:style-name="Normální"><text:span text:style-name="T62">Datum splatnosti faktury je stanoveno nejdříve na patnáctý den od data doručení včetně (razítko podatelny).</text:span></text:p>
            <text:p text:style-name="Normální"><text:span text:style-name="T63">Datem splatnosti faktury se rozumí den odepsání příslušné částky z bankovního účtu</text:span><text:span text:style-name="T64">.</text:span></text:p>
          </table:table-cell>
        </table:table-row>
      </table:table>
      <text:p text:style-name="P65"/>
      <text:p text:style-name="P66"><text:span text:style-name="T67">Lhůta plnění : <text:s/></text:span><text:span text:style-name="T68"><text:tab/></text:span><text:span text:style-name="T69"><text:tab/></text:span></text:p>
      <text:p text:style-name="P70"><text:span text:style-name="T71">Cena s DPH : 83 990,00Kč</text:span><text:span text:style-name="T72">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><text:span text:style-name="T79">Vyřizuje / tel. :<text:s/></text:span><text:span text:style-name="T80">XXXXXXXXXXXXXXXXX</text:span></text:p>
      <text:p text:style-name="P81"/>
      <text:p text:style-name="P82"><text:span text:style-name="T83">Dne: 03.07.2025</text:span><text:span text:style-name="T84"><text:tab/>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8">
            <text:p text:style-name="P98"><text:span text:style-name="T99">XXXX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8">
            <text:p text:style-name="P104"><text:span text:style-name="T105">správa bud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10">
            <text:p text:style-name="P110"><text:span text:style-name="T111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ODPA</text:span></text:p>
          </table:table-cell>
          <table:table-cell table:style-name="TableCell116">
            <text:p text:style-name="P117"><text:span text:style-name="T118">Položka</text:span></text:p>
          </table:table-cell>
          <table:table-cell table:style-name="TableCell119">
            <text:p text:style-name="P120"><text:span text:style-name="T121">ZP</text:span></text:p>
          </table:table-cell>
          <table:table-cell table:style-name="TableCell122">
            <text:p text:style-name="P123"><text:span text:style-name="T124">ÚZ</text:span></text:p>
          </table:table-cell>
          <table:table-cell table:style-name="TableCell125">
            <text:p text:style-name="P126"><text:span text:style-name="T127">ORJ</text:span></text:p>
          </table:table-cell>
          <table:table-cell table:style-name="TableCell128" table:number-columns-spanned="2">
            <text:p text:style-name="P129"><text:span text:style-name="T130">ORG</text:span></text:p>
          </table:table-cell>
          <table:covered-table-cell/>
          <table:table-cell table:style-name="TableCell131" table:number-columns-spanned="2">
            <text:p text:style-name="P132"><text:span text:style-name="T133">Kč</text:span>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3313</text:span></text:p>
          </table:table-cell>
          <table:table-cell table:style-name="TableCell140">
            <text:p text:style-name="P141"><text:span text:style-name="T142">6122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<text:s/></text:span></text:p>
          </table:table-cell>
          <table:table-cell table:style-name="TableCell148">
            <text:p text:style-name="P149"><text:span text:style-name="T150">0001</text:span>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<text:span text:style-name="T155">         83 990,00</text:span>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6">
            <text:p text:style-name="P160"/>
            <text:p text:style-name="P161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/>
            <text:p text:style-name="P164">Datum: 03.07.2025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Datum:<text:s/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Datum: 03.07.2025</text:p>
          </table:table-cell>
          <table:covered-table-cell/>
          <table:covered-table-cell/>
          <table:covered-table-cell/>
        </table:table-row>
      </table:table>
      <text:p text:style-name="Normální">Schválil Ing. arch. Martin Pour dne 3.7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7-04T06:23:00Z</meta:creation-date>
    <dc:date>2025-07-04T06:25:00Z</dc:date>
    <meta:print-date>2003-11-07T10:03:00Z</meta:print-date>
    <meta:template xlink:href="Normal.dotm" xlink:type="simple"/>
    <meta:editing-cycles>3</meta:editing-cycles>
    <meta:editing-duration>PT120S</meta:editing-duration>
    <meta:user-defined meta:name="Operator">Pánková Lenka, Ing.</meta:user-defined>
    <meta:document-statistic meta:page-count="1" meta:paragraph-count="2" meta:word-count="166" meta:character-count="1148" meta:row-count="8" meta:non-whitespace-character-count="984"/>
  </office:meta>
</office:document-meta>
</file>