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8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21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3" style:family="paragraph" style:parent-style-name="Standard">
      <style:paragraph-properties fo:margin-top="0.353cm" fo:margin-bottom="0.071cm" style:contextual-spacing="false" style:snap-to-layout-grid="false"/>
    </style:style>
    <style:style style:name="P24" style:family="paragraph" style:parent-style-name="Standard">
      <style:paragraph-properties fo:margin-top="0.353cm" fo:margin-bottom="0.071cm" style:contextual-spacing="false"/>
    </style:style>
    <style:style style:name="P25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6" style:family="paragraph" style:parent-style-name="Standard">
      <style:text-properties officeooo:rsid="00072f19" officeooo:paragraph-rsid="00072f19"/>
    </style:style>
    <style:style style:name="T1" style:family="text">
      <style:text-properties style:font-name="Georgia" fo:font-size="8pt" style:font-size-asian="8pt" style:font-name-complex="Georgia" style:font-size-complex="8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officeooo:rsid="00072f19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">Na faktuře uvádějte vždy č. objednávky</text:p></table:table-cell></table:table-row></table:table></draw:text-box></draw:frame><text:s/></text:p>
      <text:p text:style-name="P3"/>
      <text:p text:style-name="P1"><text:span text:style-name="T1">horikd25j0004u</text:span><text:span text:style-name="T2"><text:tab/><text:tab/><text:tab/>Objednávka č</text:span><text:span text:style-name="T3">. <text:s/>2025/INV/49</text:span></text:p>
      <text:p text:style-name="P4"><text:span text:style-name="T4">Objednatel</text:span><text:span text:style-name="T5"><text:tab/></text:span><text:span text:style-name="T4">Dodavatel</text:span></text:p>
      <text:p text:style-name="P5"><text:span text:style-name="T6">Město Hořice<text:tab/></text:span><text:span text:style-name="T7">Obchodní firma : Střední uměleckoprůmyslová škola sochařská a kamenická, Hořice, příspěvková orga<text:tab/></text:span></text:p>
      <text:p text:style-name="P6">náměstí Jiřího z Poděbrad 342<text:tab/>Sídlo :<text:tab/>Husova 675/</text:p>
      <text:p text:style-name="P6">508 01 HOŘICE<text:tab/><text:tab/><text:tab/>Hořice</text:p>
      <text:p text:style-name="P6">Bank. spojení: <text:tab/><text:tab/><text:tab/> 50801 Hořice <text:s/></text:p>
      <text:p text:style-name="P6">Číslo účtu : </text:p>
      <text:p text:style-name="P6">IČ : 00271560<text:tab/>IČ : <text:tab/>60116871</text:p>
      <text:p text:style-name="P6">DIČ : CZ699005965<text:tab/>DIČ : CZ60116871</text:p>
      <text:p text:style-name="P6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Objednáváme u Vás :</text:p>
            <text:p text:style-name="P8"><text:span text:style-name="T8"><text:s/></text:span><text:span text:style-name="T7">INV – Smetanovy sady – oprava pískovcového sloupu</text:span></text:p>
            <text:p text:style-name="P9">Objednáváme u Vás opravu pískovcového sloupu pro Smetanovy sady podle vzoru sloupu stojícího v areálu ZŠ Na Daliborce a <text:s/>dle upravené nabídky ze dne 23.1.2025 (kamenické práce, manipulace, doprava, osazení)</text:p>
            <text:p text:style-name="P9">Termín: <text:s/>2025</text:p>
            <text:p text:style-name="P9">Cena: 83 700 Kč (není plátce DPH)</text:p>
            <text:p text:style-name="P10"/>
            <text:p text:style-name="P10">Datum splatnosti faktury je stanoveno nejdříve na patnáctý den od data doručení včetně (razítko podatelny).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11"/>
      <text:p text:style-name="P12">Lhůta plnění : <text:s/><text:tab/><text:tab/></text:p>
      <text:p text:style-name="P4"><text:span text:style-name="T6">Cena s DPH : 83 700,00Kč</text:span><text:span text:style-name="T7"> <text:tab/><text:tab/><text:tab/><text:tab/><text:tab/></text:span></text:p>
      <text:p text:style-name="P6">Vyřizuje / tel. : <text:span text:style-name="T10">XXXXXXXXXXXXX</text:span></text:p>
      <text:p text:style-name="P11"/>
      <text:p text:style-name="P11">Dne: 11.04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1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ODPA</text:p>
          </table:table-cell>
          <table:table-cell table:style-name="Tabulka3.A4" office:value-type="string">
            <text:p text:style-name="P17">Položka</text:p>
          </table:table-cell>
          <table:table-cell table:style-name="Tabulka3.A4" office:value-type="string">
            <text:p text:style-name="P17">ZP</text:p>
          </table:table-cell>
          <table:table-cell table:style-name="Tabulka3.A4" office:value-type="string">
            <text:p text:style-name="P17">ÚZ</text:p>
          </table:table-cell>
          <table:table-cell table:style-name="Tabulka3.A4" office:value-type="string">
            <text:p text:style-name="P17">ORJ</text:p>
          </table:table-cell>
          <table:table-cell table:style-name="Tabulka3.A4" table:number-columns-spanned="2" office:value-type="string">
            <text:p text:style-name="P17">ORG</text:p>
          </table:table-cell>
          <table:covered-table-cell/>
          <table:table-cell table:style-name="Tabulka3.A4" table:number-columns-spanned="2" office:value-type="string">
            <text:p text:style-name="P17">Kč</text:p>
          </table:table-cell>
          <table:covered-table-cell/>
          <table:table-cell table:style-name="Tabulka3.A4" office:value-type="string">
            <text:p text:style-name="P14"/>
          </table:table-cell>
        </table:table-row>
        <table:table-row table:style-name="Tabulka3.5">
          <table:table-cell table:style-name="Tabulka3.A5" office:value-type="string">
            <text:p text:style-name="P18">3639</text:p>
          </table:table-cell>
          <table:table-cell table:style-name="Tabulka3.A5" office:value-type="string">
            <text:p text:style-name="P18">5171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20"><text:s/></text:p>
          </table:table-cell>
          <table:table-cell table:style-name="Tabulka3.A5" office:value-type="string">
            <text:p text:style-name="P18">0016</text:p>
          </table:table-cell>
          <table:table-cell table:style-name="Tabulka3.A5" table:number-columns-spanned="2" office:value-type="string">
            <text:p text:style-name="P19"/>
          </table:table-cell>
          <table:covered-table-cell/>
          <table:table-cell table:style-name="Tabulka3.A5" table:number-columns-spanned="2" office:value-type="string">
            <text:p text:style-name="P18">         83 700,00</text:p>
          </table:table-cell>
          <table:covered-table-cell/>
          <table:table-cell table:style-name="Tabulka3.A5" office:value-type="string">
            <text:p text:style-name="P14"/>
          </table:table-cell>
        </table:table-row>
        <table:table-row table:style-name="Tabulka3.6">
          <table:table-cell table:style-name="Tabulka3.A6" table:number-columns-spanned="6" office:value-type="string">
            <text:p text:style-name="P21"/>
            <text:p text:style-name="P2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3"/>
            <text:p text:style-name="P24">Datum: 11.04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2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11.04.2025</text:p>
          </table:table-cell>
          <table:covered-table-cell/>
          <table:covered-table-cell/>
          <table:covered-table-cell/>
        </table:table-row>
      </table:table>
      <text:p text:style-name="P26">Schválil dne 11.4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Bareš Václav</meta:initial-creator>
    <meta:creation-date>2025-05-07T10:36:00</meta:creation-date>
    <dc:date>2025-05-07T10:52:12.720871900</dc:date>
    <meta:print-date>2003-11-07T11:03:00</meta:print-date>
    <meta:editing-cycles>3</meta:editing-cycles>
    <meta:generator>LibreOffice/25.2.1.2$Windows_X86_64 LibreOffice_project/d3abf4aee5fd705e4a92bba33a32f40bc4e56f49</meta:generator>
    <meta:editing-duration>PT1M50S</meta:editing-duration>
    <meta:document-statistic meta:table-count="3" meta:image-count="0" meta:object-count="0" meta:page-count="1" meta:paragraph-count="44" meta:word-count="190" meta:character-count="1264" meta:non-whitespace-character-count="1071"/>
    <meta:user-defined meta:name="Operator">Pánková Lenka, Ing.</meta:user-defined>
  </office:meta>
</office:document-meta>
</file>