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867cm" fo:margin-left="-0.106cm" fo:margin-top="0cm" fo:margin-bottom="0cm" table:align="left" style:writing-mode="lr-tb"/>
    </style:style>
    <style:style style:name="Tabulka1.A" style:family="table-column">
      <style:table-column-properties style:column-width="18.867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-complex="Calibri" style:font-weight-complex="bold"/>
    </style:style>
    <style:style style:name="P4" style:family="paragraph" style:parent-style-name="Standard">
      <style:paragraph-properties style:text-autospace="none"/>
      <style:text-properties style:font-name-complex="Calibri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-complex="Calibri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officeooo:paragraph-rsid="0015f45b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name-complex="Calibri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name-complex="Calibri" style:font-weight-complex="bold"/>
    </style:style>
    <style:style style:name="P14" style:family="paragraph" style:parent-style-name="Standard">
      <style:paragraph-properties style:text-autospace="none"/>
      <style:text-properties fo:font-style="italic" style:font-style-asian="italic" style:font-name-complex="Calibri" style:font-weight-complex="bold"/>
    </style:style>
    <style:style style:name="P15" style:family="paragraph" style:parent-style-name="Standard">
      <style:paragraph-properties style:text-autospace="none"/>
      <style:text-properties fo:font-style="italic" style:font-style-asian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20" style:family="paragraph" style:parent-style-name="Footer">
      <style:paragraph-properties fo:padding="0cm" fo:border-left="none" fo:border-right="none" fo:border-top="none" fo:border-bottom="1.5pt solid #000000" style:shadow="none">
        <style:tab-stops>
          <style:tab-stop style:position="8.001cm" style:type="center"/>
          <style:tab-stop style:position="16.99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fo:font-weight="bold" fo:background-color="#ffffff" style:font-weight-asian="bold" style:font-weight-complex="bold"/>
    </style:style>
    <style:style style:name="P2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Calibri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 style:font-name-complex="Calibri"/>
    </style:style>
    <style:style style:name="P2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Calibri"/>
    </style:style>
    <style:style style:name="P2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-complex="Calibri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text-align="center" style:justify-single-word="false" fo:text-indent="0cm" style:auto-text-indent="false" fo:break-before="page"/>
      <style:text-properties fo:font-size="16pt" fo:font-weight="bold" style:font-size-asian="16pt" style:font-weight-asian="bold" style:font-name-complex="Calibri" style:font-size-complex="16pt"/>
    </style:style>
    <style:style style:name="P32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font-weight="bold" style:font-weight-asian="bold" style:font-name-complex="Calibri"/>
    </style:style>
    <style:style style:name="P33" style:family="paragraph" style:parent-style-name="Střední_20_mřížka_20_1_20__2013__20_zvýraznění_20_21">
      <style:paragraph-properties fo:margin-left="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řední_20_mřížka_20_1_20__2013__20_zvýraznění_20_21">
      <style:paragraph-properties fo:margin-left="1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Calibri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-0.007cm" style:auto-text-indent="false"/>
    </style:style>
    <style:style style:name="P39" style:family="paragraph" style:parent-style-name="Střední_20_mřížka_20_1_20__2013__20_zvýraznění_20_21">
      <style:paragraph-properties fo:margin-left="1cm" fo:margin-right="0cm" fo:margin-top="0cm" fo:margin-bottom="0cm" style:contextual-spacing="true" fo:text-align="justify" style:justify-single-word="false" fo:text-indent="-0.136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-complex="Calibri" fo:hyphenate="false" fo:hyphenation-remain-char-count="2" fo:hyphenation-push-char-count="2" loext:hyphenation-no-caps="false"/>
    </style:style>
    <style:style style:name="P41" style:family="paragraph" style:parent-style-name="Standard" style:list-style-name="WW8Num6">
      <style:paragraph-properties fo:text-align="justify" style:justify-single-word="false"/>
      <style:text-properties style:font-name-complex="Calibri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cs" fo:country="CZ" officeooo:rsid="00147353" officeooo:paragraph-rsid="0014f904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3" style:family="paragraph" style:parent-style-name="Standard">
      <style:paragraph-properties fo:text-align="start" style:justify-single-word="false">
        <style:tab-stops/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font-size="16pt" fo:letter-spacing="0.035cm" style:font-size-asian="16pt" style:font-name-complex="Calibri" style:font-size-complex="16pt" style:font-weight-complex="bold"/>
    </style:style>
    <style:style style:name="P45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-complex="Calibri"/>
    </style:style>
    <style:style style:name="P46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-complex="Calibri"/>
    </style:style>
    <style:style style:name="P47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</style:style>
    <style:style style:name="P48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</style:style>
    <style:style style:name="P49" style:family="paragraph" style:parent-style-name="Střední_20_mřížka_20_1_20__2013__20_zvýraznění_20_21" style:list-style-name="WW8Num5">
      <style:paragraph-properties fo:margin-left="1cm" fo:margin-right="0cm" fo:margin-top="0cm" fo:margin-bottom="0cm" style:contextual-spacing="true" fo:text-align="justify" style:justify-single-word="false" fo:text-indent="-0.136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Constantia" fo:font-size="18pt" fo:font-weight="bold" style:font-name-asian="Constantia" style:font-size-asian="18pt" style:font-weight-asian="bold" style:font-name-complex="Constantia" style:font-size-complex="18pt"/>
    </style:style>
    <style:style style:name="T2" style:family="text">
      <style:text-properties style:font-name="Constantia" fo:font-size="18pt" fo:font-weight="bold" style:font-size-asian="18pt" style:font-weight-asian="bold" style:font-name-complex="Constantia" style:font-size-complex="18pt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8" style:family="text">
      <style:text-properties style:use-window-font-color="true" loext:opacity="0%" style:font-name="Times New Roman" fo:font-size="12pt" fo:language="cs" fo:country="CZ" officeooo:rsid="0014bd4a" style:font-name-asian="Times New Roman" style:font-size-asian="12pt" style:language-asian="zh" style:country-asian="C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cs" fo:country="CZ" officeooo:rsid="0014f904" style:font-name-asian="Times New Roman" style:font-size-asian="12pt" style:language-asian="zh" style:country-asian="C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cs" fo:country="CZ" officeooo:rsid="0017e380" style:font-name-asian="Times New Roman" style:font-size-asian="12pt" style:language-asian="zh" style:country-asian="C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cs" fo:country="CZ" officeooo:rsid="0018732e" style:font-name-asian="Times New Roman" style:font-size-asian="12pt" style:language-asian="zh" style:country-asian="C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cs" fo:country="CZ" officeooo:rsid="0015f45b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cs" fo:country="CZ" officeooo:rsid="0017e38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cs" fo:country="CZ" officeooo:rsid="0018732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" style:family="text">
      <style:text-properties officeooo:rsid="0017e380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ROZHODNUTÍ SPRÁVNÍ RADY</text:p>
      <text:p text:style-name="P3">Nadačního fondu PES V NOUZI, se sídlem Marie Podvalové 930/7, 196 00 Praha 9, IČ: 28932421, </text:p>
      <text:p text:style-name="P3">č. ú.: 745746747/0600</text:p>
      <text:p text:style-name="P3">(dále jen „nadační fond“)</text:p>
      <text:p text:style-name="P4"/>
      <text:p text:style-name="P3">o poskytnutí nadačního příspěvku</text:p>
      <text:p text:style-name="P4"/>
      <text:p text:style-name="P5">Správní rada nadepsaného nadačního fondu ve složení:</text:p>
      <text:p text:style-name="P5"/>
      <text:p text:style-name="P13">Eva Šteklová, předseda</text:p>
      <text:p text:style-name="P13">Veronika Hadrabová, člen</text:p>
      <text:p text:style-name="P13">Monika Lendrová, člen</text:p>
      <text:p text:style-name="P5"/>
      <text:p text:style-name="P5">rozhodla dnešního dne na základě žádosti ze dne <text:span text:style-name="T11">05. 02. 2025</text:span> o poskytnutí nadačního příspěvku ve výši <text:span text:style-name="T11">73 068,00</text:span> Kč žadateli:</text:p>
      <text:p text:style-name="P5"/>
      <text:p text:style-name="P10"><text:span text:style-name="T4">Název / obchodní firma / jméno a příjmení: </text:span><text:span text:style-name="T5">Technické služby Tábor, s.r.o, (Útulek Tábor)</text:span></text:p>
      <text:p text:style-name="P10"><text:span text:style-name="T4">se sídlem / trvale bytem: </text:span><text:span text:style-name="T5">kpt. Jaroše 2418, 390 03 Tábor</text:span></text:p>
      <text:p text:style-name="P21"><text:span text:style-name="tsubjname"><text:span text:style-name="T5">IČ: </text:span></text:span><text:span text:style-name="tsubjname"><text:span text:style-name="T7">62502565</text:span></text:span></text:p>
      <text:p text:style-name="P22">(jako strana přijímající nadační příspěvek, dále jen „příjemce“)</text:p>
      <text:p text:style-name="P5"/>
      <text:p text:style-name="P5">Toto rozhodnutí nabývá účinnosti uzavřením písemné smlouvy o poskytnutí nadačního příspěvku mezi nadačním fondem a žadatelem. Doslovný text smlouvy je přílohou tohoto rozhodnutí. Případná dodatečná změna smlouvy podléhá schválení správní radou.</text:p>
      <text:p text:style-name="P5"/>
      <text:p text:style-name="P5">Nebude-li smlouva dle předchozího odstavce uzavřena do 30 dnů ode dne přijetí tohoto rozhodnutí, platí, že nadační příspěvek nebyl poskytnut, leda, že správní rada rozhodne o prodloužení termínu.</text:p>
      <text:p text:style-name="P5"/>
      <text:p text:style-name="P5"/>
      <text:p text:style-name="P5">V Praze dne …………………………………..</text:p>
      <text:p text:style-name="P5"/>
      <text:p text:style-name="P5"/>
      <text:p text:style-name="P5"/>
      <text:p text:style-name="P5">Za správní radu nadačního fondu PES V NOUZI:</text:p>
      <text:p text:style-name="P5"/>
      <text:p text:style-name="P4"/>
      <text:p text:style-name="P16">……………………………………………</text:p>
      <text:p text:style-name="P4">Eva Šteklová</text:p>
      <text:p text:style-name="P14"/>
      <text:p text:style-name="P14"/>
      <text:p text:style-name="P14">Příloha: doslovný text smlouvy o poskytnutí nadačního příspěvku</text:p>
      <text:p text:style-name="P31">Smlouva o poskytnutí nadačního příspěvku </text:p>
      <text:p text:style-name="P23">číslo <text:span text:style-name="T11">113/2025</text:span></text:p>
      <text:p text:style-name="P25"/>
      <text:p text:style-name="P25"/>
      <text:p text:style-name="P26">uzavřená dnešního dne mezi:</text:p>
      <text:p text:style-name="P26"/>
      <text:p text:style-name="P24">Nadační fond PES V NOUZI</text:p>
      <text:p text:style-name="P26">se sídlem: Marie Podvalové 930/7, 196 00 Praha 9</text:p>
      <text:p text:style-name="P26">IČ: <text:s/>28932421</text:p>
      <text:p text:style-name="P26">č. ú.: 745745747/0600</text:p>
      <text:p text:style-name="P26">jehož jménem jedná: Eva Šteklová, předsedkyně správní rady</text:p>
      <text:p text:style-name="P26">(jako strana poskytující nadační příspěvek, dále jen „nadační fond“)</text:p>
      <text:p text:style-name="P26"/>
      <text:p text:style-name="P32">a</text:p>
      <text:p text:style-name="P26"/>
      <text:p text:style-name="P10"><text:span text:style-name="T4"><text:tab/>Název / obchodní firma / jméno a příjmení: </text:span><text:span text:style-name="T5">Technické služby Tábor, s.r.o, (Útulek Tábor)</text:span></text:p>
      <text:p text:style-name="P10"><text:span text:style-name="T4"><text:tab/>se sídlem / trvale bytem: </text:span><text:span text:style-name="T5">kpt. Jaroše 2418, 390 03 Tábor</text:span></text:p>
      <text:p text:style-name="P35"><text:span text:style-name="tsubjname"><text:span text:style-name="T5">IČ: </text:span></text:span><text:span text:style-name="tsubjname"><text:span text:style-name="T7">62502565</text:span></text:span></text:p>
      <text:p text:style-name="P29"><text:span text:style-name="T6"><text:s/></text:span><text:span text:style-name="T5">(jako strana přijímající nadační příspěvek, dále jen „příjemce“)</text:span></text:p>
      <text:p text:style-name="P26"/>
      <text:p text:style-name="P27">I.</text:p>
      <text:p text:style-name="P27">ÚČEL SMLOUVY</text:p>
      <text:p text:style-name="P27"/>
      <text:list xml:id="list190987519" text:style-name="WW8Num6">
        <text:list-item>
          <text:p text:style-name="P41">Útulek Tábor se zúčastnil projektu Psí přání a získal tak pro pejsky:</text:p>
        </text:list-item>
      </text:list>
      <text:p text:style-name="P42"><text:tab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>Konzervy Brit v hodnotě 4043 Kč</text:p>
          </table:table-cell>
        </table:table-row>
        <table:table-row table:style-name="Tabulka1.1">
          <table:table-cell table:style-name="Tabulka1.A1" office:value-type="string">
            <text:p text:style-name="P18">Platinum v hodnotě 927 Kč</text:p>
          </table:table-cell>
        </table:table-row>
        <table:table-row table:style-name="Tabulka1.1">
          <table:table-cell table:style-name="Tabulka1.A1" office:value-type="string">
            <text:p text:style-name="P18">Brit konzervy, falco konzervy v hodnotě 4085 Kč</text:p>
          </table:table-cell>
        </table:table-row>
        <table:table-row table:style-name="Tabulka1.1">
          <table:table-cell table:style-name="Tabulka1.A1" office:value-type="string">
            <text:p text:style-name="P18">Adaptilv hodnotě 4247 Kč</text:p>
          </table:table-cell>
        </table:table-row>
        <table:table-row table:style-name="Tabulka1.1">
          <table:table-cell table:style-name="Tabulka1.A1" office:value-type="string">
            <text:p text:style-name="P18">Advantix v hodnotě 2272 Kč</text:p>
          </table:table-cell>
        </table:table-row>
        <table:table-row table:style-name="Tabulka1.1">
          <table:table-cell table:style-name="Tabulka1.A1" office:value-type="string">
            <text:p text:style-name="P18">Platinum a Brit mono protein konzerva v hodnotě 5679 Kč</text:p>
          </table:table-cell>
        </table:table-row>
        <table:table-row table:style-name="Tabulka1.1">
          <table:table-cell table:style-name="Tabulka1.A1" office:value-type="string">
            <text:p text:style-name="P18">Konzervy Max v hodnotě 3976 Kč</text:p>
          </table:table-cell>
        </table:table-row>
        <table:table-row table:style-name="Tabulka1.1">
          <table:table-cell table:style-name="Tabulka1.A1" office:value-type="string">
            <text:p text:style-name="P18">Venzymel v hodnotě 634 Kč</text:p>
          </table:table-cell>
        </table:table-row>
        <table:table-row table:style-name="Tabulka1.1">
          <table:table-cell table:style-name="Tabulka1.A1" office:value-type="string">
            <text:p text:style-name="P18">Advantix a HepaPet v hodnotě 2986 Kč</text:p>
          </table:table-cell>
        </table:table-row>
        <table:table-row table:style-name="Tabulka1.1">
          <table:table-cell table:style-name="Tabulka1.A1" office:value-type="string">
            <text:p text:style-name="P18">Brit konzervy, artivit v hodnotě 6229 Kč</text:p>
          </table:table-cell>
        </table:table-row>
        <table:table-row table:style-name="Tabulka1.1">
          <table:table-cell table:style-name="Tabulka1.A1" office:value-type="string">
            <text:p text:style-name="P18">Geloren, Canvic, aptus v hodnotě 4011 Kč</text:p>
          </table:table-cell>
        </table:table-row>
        <table:table-row table:style-name="Tabulka1.1">
          <table:table-cell table:style-name="Tabulka1.A1" office:value-type="string">
            <text:p text:style-name="P18">Konzervy Falco v hodnotě 3812 Kč</text:p>
          </table:table-cell>
        </table:table-row>
        <table:table-row table:style-name="Tabulka1.1">
          <table:table-cell table:style-name="Tabulka1.A1" office:value-type="string">
            <text:p text:style-name="P18">KVN – krmivo v hodnotě 4938 Kč</text:p>
          </table:table-cell>
        </table:table-row>
        <table:table-row table:style-name="Tabulka1.1">
          <table:table-cell table:style-name="Tabulka1.A1" office:value-type="string">
            <text:p text:style-name="P18">DiaDog, Zoo gel, Artivit v hodnotě 6299 Kč</text:p>
          </table:table-cell>
        </table:table-row>
        <table:table-row table:style-name="Tabulka1.1">
          <table:table-cell table:style-name="Tabulka1.A1" office:value-type="string">
            <text:p text:style-name="P18">Artivit v hodnotě 1729 Kč</text:p>
          </table:table-cell>
        </table:table-row>
        <table:table-row table:style-name="Tabulka1.1">
          <table:table-cell table:style-name="Tabulka1.A1" office:value-type="string">
            <text:p text:style-name="P18">Pamlsky, Royal Canin, Calibra, Advantix v hodnotě 5434 Kč</text:p>
          </table:table-cell>
        </table:table-row>
        <table:table-row table:style-name="Tabulka1.1">
          <table:table-cell table:style-name="Tabulka1.A1" office:value-type="string">
            <text:p text:style-name="P18">Max konzervy v hodnotě 3880 Kč</text:p>
          </table:table-cell>
        </table:table-row>
        <table:table-row table:style-name="Tabulka1.1">
          <table:table-cell table:style-name="Tabulka1.A1" office:value-type="string">
            <text:p text:style-name="P18">Enterozoo gel, Artivit v hodnotě 3350 Kč</text:p>
          </table:table-cell>
        </table:table-row>
        <table:table-row table:style-name="Tabulka1.1">
          <table:table-cell table:style-name="Tabulka1.A1" office:value-type="string">
            <text:p text:style-name="P18">Caniverm pasta v hodnotě 4537 Kč</text:p>
          </table:table-cell>
        </table:table-row>
      </table:table>
      <text:p text:style-name="Standard"/>
      <text:p text:style-name="P11"><text:span text:style-name="T12">CELKEM </text:span><text:span text:style-name="T14">73 068,00</text:span><text:span text:style-name="T12"> Kč</text:span></text:p>
      <text:p text:style-name="P27">II.</text:p>
      <text:p text:style-name="P27"><text:soft-page-break/>ZÁVAZKY SMLUVNÍCH STRAN</text:p>
      <text:p text:style-name="P6"/>
      <text:p text:style-name="P6"/>
      <text:p text:style-name="P40">1. Nadační příspěvek je poskytován v souladu s účelem nadace uvedeným ve Statutu Nadačního fondu. </text:p>
      <text:p text:style-name="P26"/>
      <text:p text:style-name="P27">III.</text:p>
      <text:p text:style-name="P27">SANKCE</text:p>
      <text:p text:style-name="P27"/>
      <text:list xml:id="list1642970743" text:style-name="WW8Num4">
        <text:list-item>
          <text:p text:style-name="P45">Pokud příjemce poruší povinnosti stanovené touto smlouvou, zejména, nikoliv však výlučně, pokud použije nadačním fondem poskytnutý nadační příspěvek k jiným účelům, než k účelu specifikovanému v článku I. smlouvy, nebo dle příslušných ustanovení článku II. této smlouvy nepředloží nadačnímu fondu vyúčtování nebo odmítne-li příjemce nadačnímu fondu použití nadačního příspěvku průkazně doložit nebo neumožní nadačnímu fondu přezkoumání použití nadačního příspěvku nebo řádně neprokáže, k jakému účelu byl nadační příspěvek použit, je nadační fond oprávněn požadovat od příjemce vrácení nadačního příspěvku v plné výši. V takovém případě je nadační fond oprávněn od této smlouvy odstoupit s účinky od počátku. </text:p>
        </text:list-item>
        <text:list-item>
          <text:p text:style-name="P47"><text:span text:style-name="T3">Pokud budou splněny předpoklady uvedené v článku III. odst. 1 této smlouvy je příjemce povinen vrátit nadační příspěvek nebo jeho část na shora uvedený účet nadačního fondu neprodleně, nejpozději však ve lhůtě do</text:span> (např. do 14 kalendářních dnů) ode dne doručení písemné výzvy nadačního fondu k vrácení poskytnutého nadačního příspěvku nebo jeho části příjemci. V případě prodlení s vrácením nadačního příspěvku nebo jeho části je příjemce povinen zaplatit nadačnímu fondu smluvní pokutu ve výši 0,1% <text:s/>z dlužné částky za každý den prodlení. Zaplacení smluvní pokuty nemá vliv na povinnost příjemce zaplatit nadačnímu fondu úroky z prodlení a/nebo způsobenou škodu. </text:p>
        </text:list-item>
        <text:list-item>
          <text:p text:style-name="P45">Nadační fond je oprávněn okamžitě odstoupit od této smlouvy a požadovat vrácení celého nadačního příspěvku nebo jeho části v případě že: </text:p>
        </text:list-item>
      </text:list>
      <text:p text:style-name="P26"/>
      <text:list xml:id="list531823525" text:style-name="WW8Num5">
        <text:list-item>
          <text:p text:style-name="P49">nadační příspěvek byl použit (a to i nepřímo, např. prostřednictvím třetí osoby) k financování jakékoli činnosti politických stran a hnutí; v to čítaje i financování akcí, jejich sponzory, partnery nebo garanty jsou politické strany či hnutí, nebo osoby v nich veřejně činné, nebo</text:p>
        </text:list-item>
      </text:list>
      <text:p text:style-name="P39"/>
      <text:list xml:id="list92759621393867" text:continue-numbering="true" text:style-name="WW8Num5">
        <text:list-item>
          <text:p text:style-name="P49">nadační příspěvek byl použit (a to i nepřímo, např. prostřednictvím třetí osoby) ve prospěch osob, jež podle statutu nadačního fondu nesmějí být příjemci nadačního příspěvku.</text:p>
        </text:list-item>
        <text:list-item>
          <text:p text:style-name="P49">způsob použití nadačního příspěvku může poškodit dobré jméno nadačního fondu.</text:p>
        </text:list-item>
        <text:list-item>
          <text:p text:style-name="P49">příjemce se dopustil (a to i po použití či vyčerpání nadačního příspěvku) jednání, které poškozuje dobré jméno nadačního fondu.</text:p>
        </text:list-item>
      </text:list>
      <text:p text:style-name="P33"/>
      <text:p text:style-name="P34">IV.</text:p>
      <text:p text:style-name="P30">ZVEŘEJNĚNÍ INFORMACÍ</text:p>
      <text:p text:style-name="P30"/>
      <text:p text:style-name="P28">Obě smluvní strany jsou oprávněny zveřejnit tuto smlouvu nebo libovolnou její část.</text:p>
      <text:p text:style-name="P28"/>
      <text:p text:style-name="P30">V.</text:p>
      <text:p text:style-name="P30">Závěrečná ustanovení</text:p>
      <text:p text:style-name="P30"/>
      <text:p text:style-name="P30"><text:soft-page-break/></text:p>
      <text:list xml:id="list4174228236" text:style-name="WW8Num7">
        <text:list-item>
          <text:p text:style-name="P48">Příjemce se zavazuje bezodkladně písemně oznámit nadačnímu fondu změnu sídla nebo další důležité okolnosti ovlivňující plnění této smlouvy. </text:p>
        </text:list-item>
        <text:list-item>
          <text:p text:style-name="P48">Tato Smlouva může být doplněna, zrušena nebo ukončena pouze písemnou formou. Jakékoliv takové doplnění, zrušení nebo ukončení musí být podepsáno oběma smluvními stranami. </text:p>
        </text:list-item>
        <text:list-item>
          <text:p text:style-name="P48">Ve věcech touto smlouvou přímo neupravených se budou smluvní strany řídit příslušnými ustanoveními občanského zákoníku a dalších souvisejících právních předpisů.</text:p>
        </text:list-item>
        <text:list-item>
          <text:p text:style-name="P46">Tato smlouva nabývá platnosti a účinnosti dnem jejího podpisu oběma smluvními stranami.</text:p>
        </text:list-item>
        <text:list-item>
          <text:p text:style-name="P48">Všechny případné spory z této smlouvy se smluvní strany zavazují řešit jednáním tak, aby bylo dosaženo smírného řešení. V případě, že by takového řešení nebylo dosaženo, je jakákoli ze smluvních stran oprávněna domáhat se rozhodnutí sporu u věcně a místně příslušného soudu ČR.</text:p>
        </text:list-item>
      </text:list>
      <text:p text:style-name="P37">Smlouva je sepsána ve třech vyhotoveních, z nichž nadační fond obdrží dvě a příjemce jeden výtisk. </text:p>
      <text:p text:style-name="P38"><text:s/></text:p>
      <text:p text:style-name="P36"/>
      <text:p text:style-name="P7"/>
      <text:p text:style-name="Standard">NA DŮKAZ VÝŠE UVEDENÉHO podepsaly smluvní strany tuto Smlouvu.</text:p>
      <text:p text:style-name="P2"/>
      <text:p text:style-name="P6"/>
      <text:p text:style-name="P17">V Praze dne ___________<text:tab/><text:tab/><text:tab/><text:tab/><text:tab/>V  </text:p>
      <text:p text:style-name="P6"/>
      <text:p text:style-name="P6"/>
      <text:p text:style-name="P9">.......................................…….…..<text:tab/><text:tab/><text:tab/><text:tab/>.......................................…….…..</text:p>
      <text:p text:style-name="P9">za Nadační fond PES V NOUZI<text:tab/><text:tab/><text:tab/><text:tab/><text:tab/></text:p>
      <text:p text:style-name="Standard">Eva Šteklová<text:tab/><text:tab/><text:tab/><text:tab/><text:tab/><text:tab/><text:tab/><text:tab/></text:p>
      <text:p text:style-name="P15"/>
      <text:p text:style-name="P12"/>
      <text:p text:style-name="P8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>
        <style:tab-stops>
          <style:tab-stop style:position="1.251cm"/>
        </style:tab-stops>
      </style:paragraph-properties>
      <style:text-properties fo:font-size="11pt" fo:font-weight="bold" style:letter-kerning="true" style:font-size-asian="11pt" style:font-weight-asian="bold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justify" style:justify-single-word="false" fo:keep-with-next="auto">
        <style:tab-stops/>
      </style:paragraph-properties>
      <style:text-properties fo:font-weight="normal" style:font-weight-asian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25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cs" fo:country="CZ" style:font-size-asian="10pt" style:font-name-complex="Courier New" style:font-family-complex="'Courier New'" style:font-family-generic-complex="modern" style:font-size-complex="10pt"/>
    </style:style>
    <style:style style:name="Střední_20_mřížka_20_1_20__2013__20_zvýraznění_20_21" style:display-name="Střední mřížka 1 – zvýraznění 2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komentáře1" style:display-name="Text komentáře1" style:family="paragraph" style:parent-style-name="Standard">
      <style:paragraph-properties fo:margin-top="0cm" fo:margin-bottom="0.353cm" style:contextual-spacing="false"/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ředmět_20_komentáře" style:display-name="Předmět komentáře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Calibri" style:font-family-complex="Calibri" style:font-family-generic-complex="swiss" style:font-pitch-complex="variable"/>
    </style:style>
    <style:style style:name="WW8Num8z0" style:family="text">
      <style:text-properties style:font-name-complex="Calibri" style:font-family-complex="Calibri" style:font-family-generic-complex="swiss" style:font-pitch-complex="variable"/>
    </style:style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Standardní_20_písmo_20_odstavce" style:display-name="Standardní písmo odstavce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Cambria" fo:font-family="Cambria" style:font-family-generic="roman" style:font-pitch="variable" fo:language="cs" fo:country="CZ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ředmět_20_komentáře_20_Char" style:display-name="Předmět komentáře Char" style:family="text">
      <style:text-properties style:font-name="Cambria" fo:font-family="Cambria" style:font-family-generic="roman" style:font-pitch="variable" fo:language="cs" fo:country="CZ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cs" fo:country="CZ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fo:font-size="11pt" fo:font-weight="bold" style:letter-kerning="true" style:font-size-asian="11pt" style:font-weight-asian="bold"/>
    </style:style>
    <style:style style:name="Nadpis_20_2_20_Char" style:display-name="Nadpis 2 Char" style:family="text">
      <style:text-properties fo:font-size="11pt" style:letter-kerning="true" style:font-size-asian="11pt"/>
    </style:style>
    <style:style style:name="Nadpis_20_3_20_Char" style:display-name="Nadpis 3 Char" style:family="text">
      <style:text-properties fo:font-size="11pt" style:font-size-asian="11pt"/>
    </style:style>
    <style:style style:name="Nadpis_20_4_20_Char" style:display-name="Nadpis 4 Char" style:family="text">
      <style:text-properties fo:font-size="11pt" style:font-size-asian="11pt"/>
    </style:style>
    <style:style style:name="Nadpis_20_7_20_Char" style:display-name="Nadpis 7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dpis_20_8_20_Char" style:display-name="Nadpis 8 Char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subjname" style:family="text" style:parent-style-name="Standardní_20_písmo_20_odstavce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9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i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4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i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4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MP3" style:family="paragraph" style:parent-style-name="Footer">
      <style:paragraph-properties fo:padding="0cm" fo:border-left="none" fo:border-right="none" fo:border-top="none" fo:border-bottom="1.5pt solid #000000" style:shadow="none">
        <style:tab-stops>
          <style:tab-stop style:position="8.001cm" style:type="center"/>
          <style:tab-stop style:position="16.99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Constantia" fo:font-size="18pt" fo:font-weight="bold" style:font-name-asian="Constantia" style:font-size-asian="18pt" style:font-weight-asian="bold" style:font-name-complex="Constantia" style:font-size-complex="18pt"/>
    </style:style>
    <style:style style:name="MT2" style:family="text">
      <style:text-properties style:font-name="Constantia" fo:font-size="18pt" fo:font-weight="bold" style:font-size-asian="18pt" style:font-weight-asian="bold" style:font-name-complex="Constantia" style:font-size-complex="1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char" svg:x="6.668cm" svg:y="-0.067cm" svg:width="11.404cm" svg:height="2.514cm" draw:z-index="3"><draw:text-box><text:p text:style-name="MP1"/><text:p text:style-name="MP1"/><text:p text:style-name="MP1"/><text:p text:style-name="Standard"><text:span text:style-name="MT1"><text:s text:c="16"/></text:span><text:span text:style-name="MT2">Nadační fond PES V NOUZI</text:span></text:p></draw:text-box></draw:frame><text:s text:c="2"/></text:p>
        <text:p text:style-name="MP2"/>
        <text:p text:style-name="Header"/>
        <text:p text:style-name="Header"/>
        <text:p text:style-name="Header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timo Ventura, s</dc:title>
    <meta:initial-creator>Monika Lendrová</meta:initial-creator>
    <meta:creation-date>2016-09-16T13:14:00</meta:creation-date>
    <dc:date>2025-02-05T09:27:58.595000000</dc:date>
    <meta:print-date>2015-09-01T12:42:00</meta:print-date>
    <meta:editing-cycles>25</meta:editing-cycles>
    <meta:editing-duration>P11DT11H41M43S</meta:editing-duration>
    <meta:generator>LibreOffice/7.0.6.2$Windows_X86_64 LibreOffice_project/144abb84a525d8e30c9dbbefa69cbbf2d8d4ae3b</meta:generator>
    <meta:document-statistic meta:table-count="1" meta:image-count="0" meta:object-count="0" meta:page-count="4" meta:paragraph-count="91" meta:word-count="936" meta:character-count="6239" meta:non-whitespace-character-count="5345"/>
  </office:meta>
</office:document-meta>
</file>