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8pt" style:font-size-asian="8pt"/>
    </style:style>
    <style:style style:name="P10" style:parent-style-name="Normální" style:family="paragraph">
      <style:paragraph-properties fo:text-align="center" fo:margin-top="0.1965in" fo:margin-bottom="0.1965in"/>
    </style:style>
    <style:style style:name="P11" style:parent-style-name="Normální" style:family="paragraph">
      <style:paragraph-properties fo:text-align="center" fo:margin-top="0.1965in" fo:margin-bottom="0.1965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adpis2" style:family="paragraph">
      <style:paragraph-properties fo:text-align="center"/>
      <style:text-properties style:font-name="Arial"/>
    </style:style>
    <style:style style:name="P17" style:parent-style-name="Normální" style:family="paragraph">
      <style:paragraph-properties fo:text-align="justify" fo:margin-top="0in" fo:margin-bottom="0.1965in"/>
    </style:style>
    <style:style style:name="P18" style:parent-style-name="Normální" style:family="paragraph">
      <style:paragraph-properties fo:text-align="justify" fo:margin-top="0in" fo:margin-bottom="0.1965in"/>
    </style:style>
    <style:style style:name="P19" style:parent-style-name="Normální" style:family="paragraph">
      <style:paragraph-properties fo:text-align="justify" fo:margin-top="0in" fo:margin-bottom="0.1965in"/>
    </style:style>
    <style:style style:name="P20" style:parent-style-name="Normální" style:family="paragraph">
      <style:paragraph-properties fo:text-align="justify" fo:margin-top="0in" fo:margin-bottom="0.1965in"/>
    </style:style>
    <style:style style:name="P21" style:parent-style-name="Nadpis2" style:family="paragraph">
      <style:paragraph-properties fo:text-align="center"/>
      <style:text-properties style:font-name="Arial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adpis2" style:family="paragraph">
      <style:paragraph-properties fo:text-align="center"/>
      <style:text-properties style:font-name="Arial"/>
    </style:style>
    <style:style style:name="P29" style:parent-style-name="Normální" style:family="paragraph">
      <style:paragraph-properties fo:text-align="justify"/>
    </style:style>
    <style:style style:name="P30" style:parent-style-name="Nadpis2" style:family="paragraph">
      <style:paragraph-properties fo:text-align="center"/>
      <style:text-properties style:font-name="Arial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text-properties fo:font-size="8pt" style:font-size-asian="8pt"/>
    </style:style>
    <style:style style:name="P41" style:parent-style-name="Normální" style:family="paragraph">
      <style:text-properties fo:font-size="8pt" style:font-size-asian="8pt"/>
    </style:style>
    <style:style style:name="P42" style:parent-style-name="Normální" style:family="paragraph">
      <style:text-properties fo:font-size="8pt" style:font-size-asian="8pt"/>
    </style:style>
    <style:style style:name="T43" style:parent-style-name="Standardnípísmoodstavce" style:family="text">
      <style:text-properties fo:font-size="8pt" style:font-size-asian="8pt"/>
    </style:style>
    <style:style style:name="T44" style:parent-style-name="Standardnípísmoodstavce" style:family="text">
      <style:text-properties fo:font-size="8pt" style:font-size-asian="8pt"/>
    </style:style>
    <style:style style:name="T45" style:parent-style-name="Standardnípísmoodstavce" style:family="text">
      <style:text-properties fo:font-size="8pt" style:font-size-asian="8pt"/>
    </style:style>
    <style:style style:name="T46" style:parent-style-name="Standardnípísmoodstavce" style:family="text">
      <style:text-properties fo:font-size="8pt" style:font-size-asian="8pt"/>
    </style:style>
    <style:style style:name="T47" style:parent-style-name="Standardnípísmoodstavce" style:family="text">
      <style:text-properties fo:font-size="8pt" style:font-size-asian="8pt"/>
    </style:style>
    <style:style style:name="T48" style:parent-style-name="Standardnípísmoodstavce" style:family="text">
      <style:text-properties fo:font-size="8pt" style:font-size-asian="8pt"/>
    </style:style>
    <style:style style:name="T49" style:parent-style-name="Standardnípísmoodstavce" style:family="text">
      <style:text-properties fo:font-size="8pt" style:font-size-asian="8pt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fo:font-size="8pt" style:font-size-asian="8pt"/>
    </style:style>
    <style:style style:name="T52" style:parent-style-name="Standardnípísmoodstavce" style:family="text">
      <style:text-properties fo:font-size="8pt" style:font-size-asian="8pt"/>
    </style:style>
    <style:style style:name="T53" style:parent-style-name="Standardnípísmoodstavce" style:family="text">
      <style:text-properties fo:font-size="8pt" style:font-size-asian="8pt"/>
    </style:style>
    <style:style style:name="T54" style:parent-style-name="Standardnípísmoodstavce" style:family="text">
      <style:text-properties fo:font-size="8pt" style:font-size-asian="8pt"/>
    </style:style>
    <style:style style:name="T55" style:parent-style-name="Standardnípísmoodstavce" style:family="text">
      <style:text-properties fo:font-size="8pt" style:font-size-asian="8pt"/>
    </style:style>
    <style:style style:name="T56" style:parent-style-name="Standardnípísmoodstavce" style:family="text">
      <style:text-properties fo:font-size="8pt" style:font-size-asian="8pt"/>
    </style:style>
    <style:style style:name="T57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h text:style-name="P1" text:outline-level="1"><text:span text:style-name="T6">Smlouva o poskytnutí náhradního plnění č.<text:s/></text:span><text:span text:style-name="T7">2591</text:span></text:h>
      <text:p text:style-name="P8"><text:span text:style-name="T9">uzavřená jako smlouva nepojmenovaná dle ust. §1746 odst. 2 zákona č. 89/2012 Sb., občanský zákoník</text:span></text:p>
      <text:p text:style-name="P10">(dále „smlouva“)</text:p>
      <text:p text:style-name="P11">mezi stranami:</text:p>
      <text:p text:style-name="Normální"><text:span text:style-name="T12">AB plus CZ s.r.o.</text:span><text:span text:style-name="T13"><text:line-break/></text:span>se sídlem:<text:s/>Dělnická 1431/42,<text:s/>170 00 Praha 7<text:line-break/>jednající:<text:s/>Ing. Igor Hendrych, jednatel a ředitel společnosti<text:line-break/>IČ: 25168860<text:tab/><text:tab/><text:tab/><text:tab/><text:tab/><text:tab/><text:tab/>DIČ: CZ25168860<text:line-break/>bankovní spojení: Česká spořitelna, a.s.<text:tab/><text:tab/><text:tab/><text:tab/>číslo účtu: 6081622/0800<text:line-break/>Zapsaná v OR u Městského soudu v Praze, oddíl C, vložka 83750, zápisem ze dne 6. 11. 1997<text:line-break/>(dále jen „AB plus CZ s.r.o.“ či „dodavatel“)</text:p>
      <text:p text:style-name="Normální">a</text:p>
      <text:p text:style-name="Normální"><text:span text:style-name="T14">Gymnázium, Praha 9, Litoměřická 726</text:span><text:span text:style-name="T15"><text:line-break/></text:span>se sídlem:<text:s/>Litoměřická 726/17, 19000 Praha 9<text:line-break/>jednající:<text:s/>PhDr. Jaroslava Najnarová, ředitelka školy<text:line-break/>IČ:<text:s/>61387061<text:tab/><text:tab/><text:tab/><text:tab/><text:tab/><text:tab/><text:tab/>DIČ:<text:s/><text:line-break/>bankovní spojení:<text:s/>Raiffeisen Bank<text:tab/><text:tab/><text:tab/><text:tab/><text:tab/>číslo účtu:<text:s/>3924960267/5500<text:line-break/>(dále jen „zákazník“)</text:p>
      <text:h text:style-name="P16" text:outline-level="2">I.<text:line-break/>Preambule</text:h>
      <text:p text:style-name="P17">AB plus CZ s.r.o. prohlašuje, že zaměstnává více než 50% osob se zdravotním postižením a splňuje tak podmínku § 81 odst. 2 písm. b zákona c. 435/2004 Sb., o zaměstnanosti v platném znění.</text:p>
      <text:p text:style-name="P18">Podle § 81 zákona jsou zaměstnavatelé s více než 25 zaměstnanci v pracovním poměru povinni zaměstnávat osoby se zdravotním postižením ve výši povinného podílu těchto osob na celkovém poctu zaměstnanců. Povinný podíl činí 4%. Tuto povinnost lze splnit i odebíráním výrobku nebo služeb od zaměstnavatelů zaměstnávajících více než 50% zaměstnanců, kteří jsou osobami se zdravotním postižením.</text:p>
      <text:p text:style-name="P19">Zákazník tak svou zákonnou povinnost muže splnit odebráním výrobku a služeb od dodavatele (dále jen „náhradní plnění“).</text:p>
      <text:p text:style-name="P20">Účastníci se proto dohodli na uzavření této smlouvy.</text:p>
      <text:h text:style-name="P21" text:outline-level="2">II.<text:line-break/>Dohoda o poskytnutí a odběru náhradního plnění</text:h>
      <text:p text:style-name="P22">Smluvní strany sjednávají, že dodavatel poskytne a zákazník odebere od dodavatele náhradní plnění v objemu<text:s/>100 000<text:s/>Kč bez DPH.</text:p>
      <text:p text:style-name="P23">Zákazník se zavazuje odebrat náhradní plnění postupnými dílčími objednávkami tak, aby nejpozději do<text:s/>31.12.2025, bylo odebráno náhradní plnění v celém objemu. Odebráním se rozumí závazné objednání náhradního plnění, u něhož následně nedojde ke zrušení objednávky. Dodavatel se zavazuje minimálně v rozsahu jednou za kalendářní měsíc informovat zákazníka o aktuálním stavu odběru v režimu náhradního plnění na jeho emailovou adresu:<text:s/></text:p>
      <text:p text:style-name="P24"/>
      <text:p text:style-name="P25">Dodavatel<text:s/>je<text:s/>dle zákona č. 435/2004 Sb., o zaměstnanosti povinen do 30 dnů od úhrady faktury<text:s/>vložit doklad na portál MPSV. Notifikační e-maily z portálu MPSV budou zákazníkovi zasílány na e-mailovou adresu:<text:s/></text:p>
      <text:p text:style-name="P26"/>
      <text:p text:style-name="P27">Náhradní plnění bude dodáno za ceny uvedené v platném ceníku dodavatele, příp. za ceny individuálně sjednané mezi dodavatelem a zákazníkem.</text:p>
      <text:h text:style-name="P28" text:outline-level="2">III.<text:line-break/><text:soft-page-break/>Smluvní pokuta</text:h>
      <text:p text:style-name="P29">Smluvní strany sjednávají, že v případě nesplnění závazku zákazníka odebrat od dodavatele náhradní plnění dle cl. II. této smlouvy, je zákazník povinen uhradit dodavateli smluvní pokutu ve výši<text:s/>8% ze zbývajícího objemu neodebraného náhradního plnění. Smluvní pokuta bude vyúčtována daňovým dokladem k datu 31.12.2025.</text:p>
      <text:h text:style-name="P30" text:outline-level="2">IV.<text:line-break/>Závěrečná ujednání</text:h>
      <text:p text:style-name="P31">Smluvní strany sjednávají, že podmínky objednání a dodání náhradního plnění se řídí rámcovou kupní smlouvou, která je mezi stranami uzavřena. Rámcová kupní smlouva zůstává touto smlouvou nedotčena.</text:p>
      <text:p text:style-name="P32">Smlouva nabývá platnosti a účinnosti dnem podpisu oběma smluvními stranami.<text:s/>Společnost AB plus CZ s.r.o. souhlasí s uveřejněním smlouvy v registru smluv.</text:p>
      <text:p text:style-name="P33">Smlouvu je možné měnit pouze písemnými dodatky podepsanými oběma smluvními stranami.</text:p>
      <text:p text:style-name="P34"/>
      <text:p text:style-name="P35"/>
      <text:p text:style-name="P36"><text:span text:style-name="T37">Smluvní strany prohlašují, že si smlouvu přečetly, seznámily se tak s jejím obsahem a plně mu porozuměly, na důkaz čehož ke smlouvě připojují svoje podpisy:</text:span></text:p>
      <text:p text:style-name="P38"/>
      <text:p text:style-name="P39"/>
      <text:p text:style-name="Normální"><text:tab/>V Praze dne __. __. ____<text:tab/><text:tab/><text:tab/><text:tab/><text:tab/>V _____________ dne __. __. ____</text:p>
      <text:p text:style-name="P40"/>
      <text:p text:style-name="P41"/>
      <text:p text:style-name="P42"><text:tab/>______________________________<text:s/><text:tab/><text:tab/><text:tab/><text:tab/>______________________________________</text:p>
      <text:p text:style-name="Normální"><text:span text:style-name="T43"><text:tab/></text:span><text:span text:style-name="T44"><text:tab/>za dodavatele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za zákazníka</text:span><text:span text:style-name="T52"><text:line-break/>Ing. Igor Hendrych, jednatel a ředitel společnosti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titul Jméno Příjmení, funkc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adpis" style:default-outline-level="2">
      <style:paragraph-properties fo:margin-top="0.1652in" fo:margin-bottom="0.1222in"/>
      <style:text-properties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fo:margin-top="0.0986in" fo:margin-bottom="0.0986in"/>
      <style:text-properties style:font-name="Arial" fo:color="#00000A" fo:font-size="9pt" style:font-size-asian="9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2in"/>
      </style:footer-style>
    </style:page-layout>
    <style:style style:name="T2" style:parent-style-name="Standardnípísmoodstavce" style:family="text">
      <style:text-properties fo:font-size="4pt" style:font-size-asian="4pt"/>
    </style:style>
    <style:style style:name="P3" style:parent-style-name="Normální" style:family="paragraph">
      <style:paragraph-properties fo:text-align="end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3" draw:style-name="a0" draw:name="Obrázek2" text:anchor-type="paragraph" svg:x="5.23333in" svg:y="0.00069in" svg:width="1.44861in" svg:height="0.2875in" style:rel-width="scale" style:rel-height="scale"><draw:image xlink:href="media/image1.png" xlink:type="simple" xlink:show="embed" xlink:actuate="onLoad"/><svg:title/><svg:desc/></draw:frame><text:span text:style-name="T2">Smlouva o poskytnutí náhradního plnění, vzor ISAB, 2018</text:span></text:p>
      </style:header>
      <style:footer>
        <text:p text:style-name="P3"><text:span text:style-name="T4">strana<text:s/></text:span><text:page-number text:fixed="false">2</text:page-number><text:span text:style-name="T5"><text:s/>/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a Karbanová</meta:initial-creator>
    <dc:creator>Iva Benková</dc:creator>
    <meta:creation-date>2024-12-03T16:19:00Z</meta:creation-date>
    <dc:date>2024-12-03T16:22:00Z</dc:date>
    <meta:template xlink:href="Normal" xlink:type="simple"/>
    <meta:editing-cycles>3</meta:editing-cycles>
    <meta:editing-duration>PT180S</meta:editing-duration>
    <meta:document-statistic meta:page-count="2" meta:paragraph-count="7" meta:word-count="541" meta:character-count="3728" meta:row-count="26" meta:non-whitespace-character-count="3194"/>
  </office:meta>
</office:document-meta>
</file>