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Droid Sans Devanagari" svg:font-family="'Droid Sans Devanagari'"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list-style-name="WWNum20">
      <style:paragraph-properties fo:margin-left="1.27cm" fo:margin-right="0cm" fo:margin-top="0cm" fo:margin-bottom="0cm" style:contextual-spacing="false" fo:text-indent="-0.635cm" style:auto-text-indent="false"/>
    </style:style>
    <style:style style:name="P2" style:family="paragraph" style:parent-style-name="Footer">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margin-top="0cm" fo:margin-bottom="0.101cm" style:contextual-spacing="false" fo:text-align="center" style:justify-single-word="false"/>
    </style:style>
    <style:style style:name="P5" style:family="paragraph" style:parent-style-name="Heading_20_1">
      <style:paragraph-properties fo:text-align="justify" style:justify-single-word="false"/>
    </style:style>
    <style:style style:name="P6" style:family="paragraph" style:parent-style-name="Heading_20_2">
      <style:paragraph-properties fo:margin-top="0cm" fo:margin-bottom="0.101cm" style:contextual-spacing="false" fo:text-align="center" style:justify-single-word="false"/>
    </style:style>
    <style:style style:name="P7" style:family="paragraph" style:parent-style-name="Heading_20_3">
      <style:paragraph-properties fo:margin-top="0cm" fo:margin-bottom="0.101cm" style:contextual-spacing="false"/>
    </style:style>
    <style:style style:name="P8" style:family="paragraph" style:parent-style-name="Normální_20__28_web_29_" style:list-style-name="WWNum20">
      <style:paragraph-properties fo:margin-left="1.27cm" fo:margin-right="0cm" fo:margin-top="0cm" fo:margin-bottom="0cm" style:contextual-spacing="false" fo:text-align="justify" style:justify-single-word="false" fo:text-indent="-0.635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1.238cm"/>
          <style:tab-stop style:position="5.009cm"/>
        </style:tab-stops>
      </style:paragraph-properties>
    </style:style>
    <style:style style:name="P11" style:family="paragraph" style:parent-style-name="Standard">
      <style:paragraph-properties fo:margin-top="0.3cm" fo:margin-bottom="0.3cm" style:contextual-spacing="false"/>
    </style:style>
    <style:style style:name="P12"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1">
      <style:paragraph-properties fo:margin-left="1.27cm" fo:margin-right="0cm" fo:text-align="justify" style:justify-single-word="false" fo:text-indent="-0.635cm" style:auto-text-indent="false"/>
    </style:style>
    <style:style style:name="P14" style:family="paragraph" style:parent-style-name="Standard" style:list-style-name="WWNum22">
      <style:paragraph-properties fo:margin-left="1.27cm" fo:margin-right="0cm" fo:margin-top="0cm" fo:margin-bottom="0cm" style:contextual-spacing="false" fo:text-align="justify" style:justify-single-word="false" fo:text-indent="-0.635cm" style:auto-text-indent="false"/>
    </style:style>
    <style:style style:name="P15" style:family="paragraph" style:parent-style-name="Standard" style:list-style-name="WWNum23">
      <style:paragraph-properties fo:margin-left="1.27cm" fo:margin-right="0cm" fo:margin-top="0cm" fo:margin-bottom="0cm" style:contextual-spacing="false" fo:text-align="justify" style:justify-single-word="false" fo:text-indent="-0.635cm" style:auto-text-indent="false"/>
    </style:style>
    <style:style style:name="P16" style:family="paragraph" style:parent-style-name="Standard" style:list-style-name="WWNum25">
      <style:paragraph-properties fo:margin-left="1.27cm" fo:margin-right="0cm" fo:margin-top="0cm" fo:margin-bottom="0.079cm" style:contextual-spacing="false" fo:text-align="justify" style:justify-single-word="false" fo:text-indent="-0.635cm" style:auto-text-indent="false"/>
    </style:style>
    <style:style style:name="P17" style:family="paragraph" style:parent-style-name="Standard">
      <style:paragraph-properties fo:margin-top="0cm" fo:margin-bottom="0.079cm" style:contextual-spacing="false" fo:text-align="justify" style:justify-single-word="false">
        <style:tab-stops>
          <style:tab-stop style:position="10.432cm"/>
        </style:tab-stops>
      </style:paragraph-properties>
    </style:style>
    <style:style style:name="P18" style:family="paragraph" style:parent-style-name="Standard">
      <style:paragraph-properties fo:margin-left="1.27cm" fo:margin-right="0cm" fo:margin-top="0cm" fo:margin-bottom="0.079cm" style:contextual-spacing="false" fo:text-align="justify" style:justify-single-word="false" fo:text-indent="-0.64cm" style:auto-text-indent="false">
        <style:tab-stops>
          <style:tab-stop style:position="0.751cm"/>
          <style:tab-stop style:position="3cm"/>
          <style:tab-stop style:position="4.251cm"/>
          <style:tab-stop style:position="6.001cm" style:type="center"/>
        </style:tab-stops>
      </style:paragraph-properties>
    </style:style>
    <style:style style:name="P19" style:family="paragraph" style:parent-style-name="Standard">
      <style:paragraph-properties fo:text-align="justify" style:justify-single-word="false">
        <style:tab-stops>
          <style:tab-stop style:position="0.751cm"/>
          <style:tab-stop style:position="3cm"/>
          <style:tab-stop style:position="4.251cm"/>
          <style:tab-stop style:position="6.001cm" style:type="center"/>
        </style:tab-stops>
      </style:paragraph-properties>
    </style:style>
    <style:style style:name="P20" style:family="paragraph" style:parent-style-name="Standard" style:list-style-name="WWNum5">
      <style:paragraph-properties fo:margin-left="1.94cm" fo:margin-right="0cm" fo:margin-top="0cm" fo:margin-bottom="0cm" style:contextual-spacing="false" fo:text-align="justify" style:justify-single-word="false" fo:text-indent="-0.64cm" style:auto-text-indent="false"/>
    </style:style>
    <style:style style:name="P21" style:family="paragraph" style:parent-style-name="Standard">
      <style:paragraph-properties fo:text-align="justify" style:justify-single-word="false"/>
    </style:style>
    <style:style style:name="P22" style:family="paragraph" style:parent-style-name="Standard" style:list-style-name="WWNum18">
      <style:paragraph-properties fo:margin-left="1.27cm" fo:margin-right="0cm" fo:margin-top="0cm" fo:margin-bottom="0cm" style:contextual-spacing="false" fo:text-align="justify" style:justify-single-word="false" fo:text-indent="-0.635cm" style:auto-text-indent="false"/>
    </style:style>
    <style:style style:name="P23" style:family="paragraph" style:parent-style-name="Standard" style:list-style-name="WWNum19">
      <style:paragraph-properties fo:margin-left="1.94cm" fo:margin-right="0cm" fo:margin-top="0cm" fo:margin-bottom="0cm" style:contextual-spacing="false" fo:text-align="justify" style:justify-single-word="false" fo:text-indent="-0.64cm" style:auto-text-indent="false"/>
    </style:style>
    <style:style style:name="P24" style:family="paragraph" style:parent-style-name="Standard" style:list-style-name="WWNum19">
      <style:paragraph-properties fo:margin-left="1.94cm" fo:margin-right="0cm" fo:margin-top="0cm" fo:margin-bottom="0.079cm" style:contextual-spacing="false" fo:text-align="justify" style:justify-single-word="false" fo:text-indent="-0.64cm" style:auto-text-indent="false"/>
    </style:style>
    <style:style style:name="P25" style:family="paragraph" style:parent-style-name="Standard" style:list-style-name="WWNum20">
      <style:paragraph-properties fo:margin-left="1.27cm" fo:margin-right="0cm" fo:margin-top="0cm" fo:margin-bottom="0cm" style:contextual-spacing="false" fo:text-align="justify" style:justify-single-word="false" fo:text-indent="-0.635cm" style:auto-text-indent="false"/>
    </style:style>
    <style:style style:name="P26" style:family="paragraph" style:parent-style-name="Standard">
      <style:paragraph-properties fo:margin-top="0cm" fo:margin-bottom="0.101cm" style:contextual-spacing="false" fo:text-align="justify" style:justify-single-word="false"/>
    </style:style>
    <style:style style:name="P27" style:family="paragraph" style:parent-style-name="Standard">
      <style:paragraph-properties fo:margin-top="0cm" fo:margin-bottom="0.101cm" style:contextual-spacing="false" fo:text-align="justify" style:justify-single-word="false">
        <style:tab-stops>
          <style:tab-stop style:position="10.502cm"/>
        </style:tab-stops>
      </style:paragraph-properties>
    </style:style>
    <style:style style:name="P28" style:family="paragraph" style:parent-style-name="Standard">
      <style:paragraph-properties fo:text-align="justify" style:justify-single-word="false">
        <style:tab-stops>
          <style:tab-stop style:position="10.502cm"/>
        </style:tab-stops>
      </style:paragraph-properties>
    </style:style>
    <style:style style:name="P29" style:family="paragraph" style:parent-style-name="Standard">
      <style:paragraph-properties fo:margin-left="1.27cm" fo:margin-right="0cm" fo:margin-top="0cm" fo:margin-bottom="0.079cm" style:contextual-spacing="false" fo:text-indent="-0.64cm" style:auto-text-indent="false"/>
    </style:style>
    <style:style style:name="P30" style:family="paragraph" style:parent-style-name="Standard" style:list-style-name="WWNum20">
      <style:paragraph-properties fo:margin-left="1.27cm" fo:margin-right="0cm" fo:margin-top="0cm" fo:margin-bottom="0cm" style:contextual-spacing="false" fo:text-indent="-0.635cm" style:auto-text-indent="false"/>
    </style:style>
    <style:style style:name="P31" style:family="paragraph" style:parent-style-name="Standard">
      <style:paragraph-properties fo:margin-top="0cm" fo:margin-bottom="0.101cm" style:contextual-spacing="false" fo:text-align="justify" style:justify-single-word="false"/>
      <style:text-properties fo:background-color="transparent"/>
    </style:style>
    <style:style style:name="P32" style:family="paragraph" style:parent-style-name="Text_20_body" style:list-style-name="WWNum1">
      <style:paragraph-properties fo:margin-left="1.27cm" fo:margin-right="0cm" fo:margin-top="0cm" fo:margin-bottom="0cm" style:contextual-spacing="false" fo:text-indent="-0.635cm" style:auto-text-indent="false"/>
    </style:style>
    <style:style style:name="P33" style:family="paragraph" style:parent-style-name="Text_20_body" style:list-style-name="WWNum24">
      <style:paragraph-properties fo:margin-left="1.27cm" fo:margin-right="0cm" fo:margin-top="0cm" fo:margin-bottom="0cm" style:contextual-spacing="false" fo:text-indent="-0.635cm" style:auto-text-indent="false"/>
    </style:style>
    <style:style style:name="P34" style:family="paragraph" style:parent-style-name="Text_20_body" style:list-style-name="WWNum3">
      <style:paragraph-properties fo:margin-left="1.27cm" fo:margin-right="0cm" fo:margin-top="0cm" fo:margin-bottom="0cm" style:contextual-spacing="false" fo:text-indent="-0.635cm" style:auto-text-indent="false"/>
    </style:style>
    <style:style style:name="P35" style:family="paragraph" style:parent-style-name="Text_20_body" style:list-style-name="WWNum3">
      <style:paragraph-properties fo:margin-left="1.27cm" fo:margin-right="0cm" fo:margin-top="0cm" fo:margin-bottom="0.101cm" style:contextual-spacing="false" fo:text-indent="-0.635cm" style:auto-text-indent="false"/>
    </style:style>
    <style:style style:name="P36" style:family="paragraph" style:parent-style-name="Text_20_body">
      <style:paragraph-properties fo:margin-left="1.27cm" fo:margin-right="0cm" fo:text-indent="0cm" style:auto-text-indent="false"/>
    </style:style>
    <style:style style:name="P37" style:family="paragraph" style:parent-style-name="Text_20_body">
      <style:paragraph-properties fo:margin-left="1.27cm" fo:margin-right="0cm" fo:margin-top="0cm" fo:margin-bottom="0.101cm" style:contextual-spacing="false" fo:text-indent="0cm" style:auto-text-indent="false"/>
    </style:style>
    <style:style style:name="P38" style:family="paragraph" style:parent-style-name="Text_20_body" style:list-style-name="WWNum4">
      <style:paragraph-properties fo:margin-left="1.27cm" fo:margin-right="0cm" fo:margin-top="0cm" fo:margin-bottom="0.101cm" style:contextual-spacing="false" fo:text-indent="-0.635cm" style:auto-text-indent="false"/>
    </style:style>
    <style:style style:name="P39" style:family="paragraph" style:parent-style-name="Text_20_body" style:list-style-name="WWNum4">
      <style:paragraph-properties fo:margin-left="1.27cm" fo:margin-right="0cm" fo:margin-top="0cm" fo:margin-bottom="0cm" style:contextual-spacing="false" fo:text-indent="-0.635cm" style:auto-text-indent="false"/>
    </style:style>
    <style:style style:name="P40" style:family="paragraph" style:parent-style-name="Text_20_body" style:list-style-name="WWNum4">
      <style:paragraph-properties fo:margin-left="1.27cm" fo:margin-right="0cm" fo:text-indent="-0.635cm" style:auto-text-indent="false"/>
    </style:style>
    <style:style style:name="P41" style:family="paragraph" style:parent-style-name="Text_20_body" style:list-style-name="WWNum5">
      <style:paragraph-properties fo:margin-left="1.94cm" fo:margin-right="0cm" fo:margin-top="0cm" fo:margin-bottom="0cm" style:contextual-spacing="false" fo:text-indent="-0.64cm" style:auto-text-indent="false"/>
    </style:style>
    <style:style style:name="P42" style:family="paragraph" style:parent-style-name="Text_20_body" style:list-style-name="WWNum5">
      <style:paragraph-properties fo:margin-left="1.94cm" fo:margin-right="0cm" fo:text-indent="-0.64cm" style:auto-text-indent="false"/>
    </style:style>
    <style:style style:name="P43" style:family="paragraph" style:parent-style-name="Text_20_body">
      <style:paragraph-properties fo:margin-left="1.94cm" fo:margin-right="0cm" fo:text-indent="-0.64cm" style:auto-text-indent="false">
        <style:tab-stops>
          <style:tab-stop style:position="1.501cm"/>
        </style:tab-stops>
      </style:paragraph-properties>
    </style:style>
    <style:style style:name="P44" style:family="paragraph" style:parent-style-name="Text_20_body" style:list-style-name="WWNum26">
      <style:paragraph-properties fo:margin-left="1.27cm" fo:margin-right="0cm" fo:text-indent="-0.635cm" style:auto-text-indent="false"/>
    </style:style>
    <style:style style:name="P45" style:family="paragraph" style:parent-style-name="Text_20_body" style:list-style-name="WWNum7">
      <style:paragraph-properties fo:margin-left="1.27cm" fo:margin-right="0cm" fo:margin-top="0cm" fo:margin-bottom="0cm" style:contextual-spacing="false" fo:text-indent="-0.635cm" style:auto-text-indent="false"/>
    </style:style>
    <style:style style:name="P46" style:family="paragraph" style:parent-style-name="Text_20_body" style:list-style-name="WWNum7">
      <style:paragraph-properties fo:margin-left="1.27cm" fo:margin-right="0cm" fo:text-indent="-0.635cm" style:auto-text-indent="false"/>
    </style:style>
    <style:style style:name="P47" style:family="paragraph" style:parent-style-name="Text_20_body" style:list-style-name="WWNum8">
      <style:paragraph-properties fo:margin-left="1.94cm" fo:margin-right="0cm" fo:margin-top="0cm" fo:margin-bottom="0cm" style:contextual-spacing="false" fo:text-indent="-0.64cm" style:auto-text-indent="false"/>
    </style:style>
    <style:style style:name="P48" style:family="paragraph" style:parent-style-name="Text_20_body" style:list-style-name="WWNum27">
      <style:paragraph-properties fo:margin-left="1.27cm" fo:margin-right="0cm" fo:text-indent="-0.635cm" style:auto-text-indent="false"/>
    </style:style>
    <style:style style:name="P49" style:family="paragraph" style:parent-style-name="Text_20_body" style:list-style-name="WWNum10">
      <style:paragraph-properties fo:margin-left="1.27cm" fo:margin-right="0cm" fo:margin-top="0cm" fo:margin-bottom="0cm" style:contextual-spacing="false" fo:text-indent="-0.635cm" style:auto-text-indent="false"/>
    </style:style>
    <style:style style:name="P50" style:family="paragraph" style:parent-style-name="Text_20_body" style:list-style-name="WWNum11">
      <style:paragraph-properties fo:margin-left="1.27cm" fo:margin-right="0cm" fo:margin-top="0cm" fo:margin-bottom="0cm" style:contextual-spacing="false" fo:text-indent="-0.64cm" style:auto-text-indent="false"/>
    </style:style>
    <style:style style:name="P51" style:family="paragraph" style:parent-style-name="Text_20_body" style:list-style-name="WWNum11">
      <style:paragraph-properties fo:margin-left="1.27cm" fo:margin-right="0cm" fo:margin-top="0cm" fo:margin-bottom="0.079cm" style:contextual-spacing="false" fo:text-indent="-0.64cm" style:auto-text-indent="false"/>
    </style:style>
    <style:style style:name="P52" style:family="paragraph" style:parent-style-name="Text_20_body">
      <style:paragraph-properties fo:margin-left="1.27cm" fo:margin-right="0cm" fo:margin-top="0cm" fo:margin-bottom="0.079cm" style:contextual-spacing="false" fo:text-indent="-0.64cm" style:auto-text-indent="false"/>
    </style:style>
    <style:style style:name="P53" style:family="paragraph" style:parent-style-name="Text_20_body">
      <style:paragraph-properties fo:margin-left="1.27cm" fo:margin-right="0cm" fo:margin-top="0cm" fo:margin-bottom="0.101cm" style:contextual-spacing="false" fo:text-indent="-0.64cm" style:auto-text-indent="false"/>
    </style:style>
    <style:style style:name="P54" style:family="paragraph" style:parent-style-name="Text_20_body">
      <style:paragraph-properties fo:margin-left="1.94cm" fo:margin-right="0cm" fo:margin-top="0cm" fo:margin-bottom="0.079cm" style:contextual-spacing="false" fo:text-indent="-0.64cm" style:auto-text-indent="false"/>
    </style:style>
    <style:style style:name="P55" style:family="paragraph" style:parent-style-name="Text_20_body" style:list-style-name="WWNum12">
      <style:paragraph-properties fo:margin-left="1.27cm" fo:margin-right="0cm" fo:margin-top="0cm" fo:margin-bottom="0cm" style:contextual-spacing="false" fo:text-indent="-0.635cm" style:auto-text-indent="false"/>
    </style:style>
    <style:style style:name="P56" style:family="paragraph" style:parent-style-name="Text_20_body" style:list-style-name="WWNum13">
      <style:paragraph-properties fo:margin-left="1.27cm" fo:margin-right="0cm" fo:margin-top="0cm" fo:margin-bottom="0cm" style:contextual-spacing="false" fo:text-indent="-0.635cm" style:auto-text-indent="false"/>
    </style:style>
    <style:style style:name="P57" style:family="paragraph" style:parent-style-name="Text_20_body" style:list-style-name="WWNum14">
      <style:paragraph-properties fo:margin-left="1.27cm" fo:margin-right="0cm" fo:margin-top="0cm" fo:margin-bottom="0cm" style:contextual-spacing="false" fo:text-indent="-0.64cm" style:auto-text-indent="false"/>
    </style:style>
    <style:style style:name="P58" style:family="paragraph" style:parent-style-name="Text_20_body" style:list-style-name="WWNum14">
      <style:paragraph-properties fo:margin-left="1.27cm" fo:margin-right="0cm" fo:margin-top="0cm" fo:margin-bottom="0.079cm" style:contextual-spacing="false" fo:text-indent="-0.64cm" style:auto-text-indent="false"/>
    </style:style>
    <style:style style:name="P59" style:family="paragraph" style:parent-style-name="Text_20_body" style:list-style-name="WWNum15">
      <style:paragraph-properties fo:margin-left="1.9cm" fo:margin-right="0cm" fo:margin-top="0cm" fo:margin-bottom="0cm" style:contextual-spacing="false" fo:text-indent="-0.635cm" style:auto-text-indent="false"/>
    </style:style>
    <style:style style:name="P60" style:family="paragraph" style:parent-style-name="Text_20_body" style:list-style-name="WWNum15">
      <style:paragraph-properties fo:margin-left="1.9cm" fo:margin-right="0cm" fo:margin-top="0cm" fo:margin-bottom="0.079cm" style:contextual-spacing="false" fo:text-indent="-0.635cm" style:auto-text-indent="false"/>
    </style:style>
    <style:style style:name="P61" style:family="paragraph" style:parent-style-name="Text_20_body" style:list-style-name="WWNum28">
      <style:paragraph-properties fo:margin-left="1.27cm" fo:margin-right="0cm" fo:margin-top="0cm" fo:margin-bottom="0.079cm" style:contextual-spacing="false" fo:text-indent="-0.64cm" style:auto-text-indent="false"/>
    </style:style>
    <style:style style:name="P62" style:family="paragraph" style:parent-style-name="Text_20_body" style:list-style-name="WWNum17">
      <style:paragraph-properties fo:margin-left="1.27cm" fo:margin-right="0cm" fo:margin-top="0cm" fo:margin-bottom="0cm" style:contextual-spacing="false" fo:text-indent="-0.64cm" style:auto-text-indent="false"/>
    </style:style>
    <style:style style:name="P63" style:family="paragraph" style:parent-style-name="Text_20_body" style:list-style-name="WWNum17">
      <style:paragraph-properties fo:margin-left="1.27cm" fo:margin-right="0cm" fo:margin-top="0cm" fo:margin-bottom="0.079cm" style:contextual-spacing="false" fo:text-indent="-0.64cm" style:auto-text-indent="false"/>
    </style:style>
    <style:style style:name="P64" style:family="paragraph" style:parent-style-name="Text_20_body" style:list-style-name="WWNum18">
      <style:paragraph-properties fo:margin-left="1.27cm" fo:margin-right="0cm" fo:margin-top="0cm" fo:margin-bottom="0cm" style:contextual-spacing="false" fo:text-indent="-0.635cm" style:auto-text-indent="false"/>
    </style:style>
    <style:style style:name="P65" style:family="paragraph" style:parent-style-name="Text_20_body" style:list-style-name="WWNum18">
      <style:paragraph-properties fo:margin-left="1.27cm" fo:margin-right="0cm" fo:text-indent="-0.635cm" style:auto-text-indent="false"/>
    </style:style>
    <style:style style:name="P66" style:family="paragraph" style:parent-style-name="Text_20_body" style:list-style-name="WWNum19">
      <style:paragraph-properties fo:margin-left="1.94cm" fo:margin-right="0cm" fo:margin-top="0cm" fo:margin-bottom="0cm" style:contextual-spacing="false" fo:text-indent="-0.64cm" style:auto-text-indent="false"/>
    </style:style>
    <style:style style:name="P67" style:family="paragraph" style:parent-style-name="Text_20_body" style:list-style-name="WWNum20">
      <style:paragraph-properties fo:margin-left="1.27cm" fo:margin-right="0cm" fo:margin-top="0cm" fo:margin-bottom="0cm" style:contextual-spacing="false" fo:text-indent="-0.635cm" style:auto-text-indent="false"/>
    </style:style>
    <style:style style:name="P68" style:family="paragraph" style:parent-style-name="Záhlaví_20_a_a0_zápatí">
      <style:paragraph-properties style:writing-mode="lr-tb"/>
    </style:style>
    <style:style style:name="P69" style:family="paragraph" style:parent-style-name="Základní_20_text_5f_IMP">
      <style:paragraph-properties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Základní_20_text_5f_IMP">
      <style:paragraph-properties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Základní_20_text_5f_IMP">
      <style:paragraph-properties fo:margin-top="0cm" fo:margin-bottom="0.101cm" style:contextual-spacing="false" fo:line-height="100%" fo:text-align="justify" style:justify-single-word="false" fo:hyphenation-ladder-count="no-limit">
        <style:tab-stops>
          <style:tab-stop style:position="10.5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Základní_20_text_5f_IMP">
      <style:paragraph-properties fo:line-height="100%" fo:text-align="justify" style:justify-single-word="false" fo:hyphenation-ladder-count="no-limit"/>
      <style:text-properties fo:background-color="#ffff00" fo:hyphenate="true" fo:hyphenation-remain-char-count="2" fo:hyphenation-push-char-count="2" loext:hyphenation-no-caps="false" loext:hyphenation-no-last-word="false" loext:hyphenation-word-char-count="5" loext:hyphenation-zone="no-limit"/>
    </style:style>
    <style:style style:name="P73"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color="#000000" loext:opacity="100%" style:text-outline="false" style:text-underline-style="none" fo:font-weight="bold" style:font-weight-asian="bold" style:font-weight-complex="bold"/>
    </style:style>
    <style:style style:name="T6" style:family="text">
      <style:text-properties fo:color="#000000" loext:opacity="100%" style:text-outline="false" style:text-underline-style="none"/>
    </style:style>
    <style:style style:name="T7"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true" fo:background-color="transparent" loext:char-shading-value="0" style:font-size-asian="12pt"/>
    </style:style>
    <style:style style:name="T8"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font-size-asian="12pt"/>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font-weight="normal" style:font-weight-asian="normal" style:font-weight-complex="normal"/>
    </style:style>
    <style:style style:name="T14" style:family="text">
      <style:text-properties fo:font-size="12pt" style:text-underline-style="none" style:font-size-asian="12pt" style:font-size-complex="12pt"/>
    </style:style>
    <style:style style:name="T15" style:family="text">
      <style:text-properties fo:font-size="12pt"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officeooo:rsid="0001b5d3"/>
    </style:style>
    <style:style style:name="gr1" style:family="graphic">
      <style:graphic-properties draw:stroke="none" svg:stroke-width="0.035cm" draw:fill="none" loext:fill-use-slide-background="false" draw:textarea-vertical-align="top" draw:auto-grow-height="false" fo:min-height="29.455cm" fo:min-width="20.49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SMLOUVA O DÍLO</text:span></text:p>
      <text:p text:style-name="P9">uzavřená dle § 2586 a násl. z.č. 89/2012 Sb., občanský zákoník </text:p>
      <text:p text:style-name="Standard"/>
      <text:p text:style-name="Standard"/>
      <text:p text:style-name="Standard">Číslo smlouvy o dílo objednatele: MCBSLA/05272/24/MO</text:p>
      <text:p text:style-name="P69"/>
      <text:p text:style-name="P69">Číslo smlouvy o dílo zhotovitele: </text:p>
      <text:p text:style-name="Standard"/>
      <text:p text:style-name="Standard"/>
      <text:h text:style-name="P3" text:outline-level="1">I. Smluvní strany</text:h>
      <text:p text:style-name="P9"/>
      <text:p text:style-name="Standard"><text:span text:style-name="T2">Objednatel: <text:s text:c="3"/></text:span>Statutární město Brno, Dominikánské nám. 196/1, 601 67 Brno<text:line-break/>                         Městská část Brno-Slatina, Tilhonova 450/59, 627 00 Brno<text:line-break/>                         Zastoupeno: starostou Městské části Brno-Slatina Jiřím Idesem<text:line-break/>                         IČ: 44992785    DIČ: CZ44992785     ID OVM: 06217591<text:line-break/>                         Za objednatele je oprávněn jednat:</text:p>
      <text:p text:style-name="Standard"><text:tab/><text:tab/> ve věcech smluvních:Jiří Ides - <text:line-break/>                         ve věcech technických: vedoucí  MO, tel. 533 433 580, </text:p>
      <text:p text:style-name="Standard"><text:s text:c="25"/>e-mail <text:s/><text:a xlink:type="simple" xlink:href="mailto:dolezelova.martina@mcslatina.cz" text:style-name="ListLabel_20_253" text:visited-style-name="ListLabel_20_253"><text:span text:style-name="Hyperlink.0">dolezelova.martina@mcslatina.cz</text:span></text:a><text:span text:style-name="Žádný"><text:line-break/>                         Bankovní spojení : Komerční banka, a.s.<text:line-break/>                         Číslo účtu : 16526621/0100</text:span></text:p>
      <text:p text:style-name="P10"/>
      <text:p text:style-name="Standard"><text:span text:style-name="Žádný">dále jen „objednatel“</text:span></text:p>
      <text:p text:style-name="P11"><text:span text:style-name="Žádný">a</text:span></text:p>
      <text:p text:style-name="Standard"><text:span text:style-name="Žádný"><text:span text:style-name="T2">Zhotovite</text:span></text:span><text:span text:style-name="Žádný">l:<text:tab/></text:span><text:span text:style-name="Žádný"><text:span text:style-name="T3">název: Exponex s.r.o.</text:span></text:span></text:p>
      <text:p text:style-name="Standard"><text:span text:style-name="Žádný"><text:span text:style-name="T3"><text:tab/><text:tab/>sídlo: Janouškova 2015/1a, Černé Pole, 613 00 Brno</text:span></text:span></text:p>
      <text:p text:style-name="P10"><text:span text:style-name="Žádný"><text:span text:style-name="T2"><text:s text:c="21"/></text:span></text:span><text:span text:style-name="Žádný"><text:s text:c="4"/>Zastoupen: Aleš Pohl a Petr Krejčí</text:span></text:p>
      <text:p text:style-name="P10"><text:span text:style-name="Žádný"><text:s/><text:tab/> <text:s text:c="12"/>Za zhotovitele je oprávněn </text:span>jednat: Aleš Pohl<text:line-break/>                         ve věcech technických: <text:span text:style-name="T17">xxx</text:span></text:p>
      <text:p text:style-name="P10"><text:tab/> <text:s text:c="12"/>Bankovní spojení: Komerční banka</text:p>
      <text:p text:style-name="P10"><text:tab/> <text:s text:c="12"/>Číslo účtu: 43-7122830207/0100</text:p>
      <text:p text:style-name="P10"><text:span text:style-name="Žádný"><text:tab/> <text:s text:c="12"/>IČ: 29222338 <text:s text:c="10"/><text:tab/> <text:s text:c="10"/><text:tab/><text:tab/>DIČ: CZ</text:span>29222338 <text:s text:c="5"/></text:p>
      <text:p text:style-name="Standard"><text:span text:style-name="Žádný">Společnost je zapsaná v obchodním rejstříku u Krajského soudu v Brně oddíl C, vložka 79117</text:span></text:p>
      <text:p text:style-name="Standard"/>
      <text:p text:style-name="P12"><text:span text:style-name="Žádný">dále jen „zhotovitel“</text:span></text:p>
      <text:h text:style-name="Heading_20_1" text:outline-level="1"/>
      <text:p text:style-name="Standard"/>
      <text:h text:style-name="P4" text:outline-level="1"><text:span text:style-name="Žádný">II. Předmět smlouvy</text:span></text:h>
      <text:list xml:id="list4183169935" text:style-name="WWNum1">
        <text:list-item>
          <text:p text:style-name="P32"><text:span text:style-name="Žádný">Zhotovitel se zavazuje provést pro objednatele dílo:</text:span><text:span text:style-name="Žádný"><text:span text:style-name="T5"> </text:span></text:span><text:span text:style-name="Žádný"><text:span text:style-name="T6">„</text:span></text:span><text:span text:style-name="Žádný"><text:span text:style-name="T7">Úprava objektu kotelny na parc.č. 2787, k.ú. Slatina, Jihomoravské náměstí 2a, Brno – vybavení interieru</text:span></text:span><text:span text:style-name="Žádný"><text:span text:style-name="T6">“. <text:s text:c="9"/></text:span></text:span></text:p>
        </text:list-item>
        <text:list-item>
          <text:p text:style-name="P13"><text:span text:style-name="Žádný"><text:span text:style-name="T6">Předmětem </text:span></text:span><text:span text:style-name="Žádný"><text:span text:style-name="T8">je dodávka a montáž vnitřního vybavení kluboven se zázemím v objektu <text:s/></text:span></text:span><text:span text:style-name="Žádný"><text:span text:style-name="T7">kotelny na parc.č. 2787, k.ú. Slatina, Jihomoravské náměstí 2a, Brno </text:span></text:span><text:span text:style-name="Žádný"><text:span text:style-name="T8">podle výkazu výměr</text:span></text:span><text:span text:style-name="Žádný"><text:span text:style-name="T6">, který je přílohou této smlouy <text:s/>o dílo. <text:s/>Místem plnění </text:span></text:span><text:span text:style-name="Žádný"><text:span text:style-name="T8">je objekt Kotelny bez č.p./č.ev. na parc.č. 2787 v Brně-Slatině. </text:span></text:span></text:p>
        </text:list-item>
        <text:list-item text:style-override="WWNum22">
          <text:p text:style-name="P14"><text:span text:style-name="Žádný">Součástí předmětu smlouvy je <text:s/>dodání certifikátů a atestů použitých materiálů.</text:span></text:p>
        </text:list-item>
        <text:list-item text:style-override="WWNum23">
          <text:p text:style-name="P15"><text:span text:style-name="Žádný">Zhotovitel provede dílo v kvalitě stanovené příslušnými platnými normami a předpisy. <text:s text:c="4"/></text:span></text:p>
        </text:list-item>
        <text:list-item text:style-override="WWNum24">
          <text:p text:style-name="P33"><text:span text:style-name="Žádný">Podkladem pro uzavření smlouvy o dílo je nabídka zhotovitele předložené 30.7</text:span>.2024</text:p>
        </text:list-item>
        <text:list-item text:style-override="WWNum25">
          <text:p text:style-name="P16"><text:span text:style-name="Žádný">Objednatel se zavazuje k převzetí díla a k zaplacení ceny za podmínek dále uvedených.</text:span></text:p>
        </text:list-item>
      </text:list>
      <text:p text:style-name="P17"/>
      <text:h text:style-name="P4" text:outline-level="1"><text:soft-page-break/><text:span text:style-name="Žádný">III. Doba plnění</text:span></text:h>
      <text:list text:style-name="WWNum3">
        <text:list-item>
          <text:p text:style-name="P34"><text:span text:style-name="Žádný">Doba plnění předmětu smlouvy je uvedena v odst. 2. Lhůta k provedení díla začíná běžet dnem předání staveniště objednatelem zhotoviteli.</text:span></text:p>
        </text:list-item>
        <text:list-item>
          <text:p text:style-name="P35"><text:span text:style-name="Žádný">Dokončení bude nejpozději do</text:span><text:span text:style-name="Žádný"><text:span text:style-name="T6"> 30 dnů od předání místa plnění.</text:span></text:span></text:p>
        </text:list-item>
      </text:list>
      <text:p text:style-name="P36" loext:marker-style-name="Žádný"><text:span text:style-name="Žádný"/></text:p>
      <text:h text:style-name="P4" text:outline-level="1"><text:span text:style-name="Žádný">IV. Cena díla</text:span></text:h>
      <text:list text:style-name="WWNum4">
        <text:list-item>
          <text:p text:style-name="P38"><text:span text:style-name="Žádný">Cena díla je sjednána dohodou smluvních stran v souladu se zákonem č. 526/1990 Sb., o cenách, ve znění pozdějších předpisů a v souladu s položkovým rozpočtem – oceněným výkazem výměr v nabídce zhotovitele ze dne</text:span> 25.7.2024</text:p>
        </text:list-item>
      </text:list>
      <text:p text:style-name="P37"/>
      <text:p text:style-name="P70"><text:tab/>Cena bez DPH: 798 207,24 Kč</text:p>
      <text:p text:style-name="P72" loext:marker-style-name="T9"><text:span text:style-name="Žádný"><text:span text:style-name="T9"/></text:span></text:p>
      <text:p text:style-name="P18"><text:span text:style-name="Žádný"><text:s text:c="5"/></text:span><text:span text:style-name="Žádný"><text:span text:style-name="T3">Objednatel upozorňuje, že </text:span></text:span><text:span text:style-name="Žádný"><text:span text:style-name="T4">se nejedná o</text:span></text:span><text:span text:style-name="Žádný"><text:span text:style-name="T3"> přenesení daňové povinnosti podle § 92a zákona o dani <text:s/>z <text:s/>přidané hodnoty. </text:span></text:span></text:p>
      <text:p text:style-name="P19"/>
      <text:list xml:id="list102814825591792" text:continue-numbering="true" text:style-name="WWNum4">
        <text:list-item>
          <text:p text:style-name="P39"><text:span text:style-name="Žádný">Zhotovitel potvrzuje, že sjednaná cena obsahuje veškeré náklady (mimo vlastní dílo i např. náklady na zřízení, provoz, údržbu a vyklizení zařízení staveniště, náklady související s kompletací díla, náklady <text:s/>na geodetické zaměření díla, náklady na předepsané zkoušky, revize a atesty apod.) a zisk zhotovitele, nutné k řádné realizaci díla v rozsahu dle čl. II, dále obsahuje daň z přidané hodnoty a očekávaný vývoj cen k datu předání díla.</text:span></text:p>
        </text:list-item>
        <text:list-item>
          <text:p text:style-name="P39"><text:span text:style-name="Žádný">Cena díla je dohodnuta jako cena nejvýše přípustná, kterou je možné překročit jen za těchto podmínek: </text:span></text:p>
        </text:list-item>
      </text:list>
      <text:list text:style-name="WWNum5">
        <text:list-item>
          <text:p text:style-name="P41"><text:span text:style-name="Žádný">pokud dojde ke změnám, doplňkům nebo rozšíření předmětu díla </text:span></text:p>
        </text:list-item>
        <text:list-item>
          <text:p text:style-name="P20"><text:span text:style-name="Žádný">pokud v průběhu provádění díla dojde ke změnám sazeb daně z přidané hodnoty,</text:span></text:p>
        </text:list-item>
        <text:list-item>
          <text:p text:style-name="P42"><text:span text:style-name="Žádný">pokud v průběhu provádění díla dojde ke změnám legislativních či technických</text:span></text:p>
        </text:list-item>
      </text:list>
      <text:p text:style-name="P43"><text:span text:style-name="Žádný"><text:s text:c="2"/>předpisů a norem, které mají prokazatelný vliv na překročení ceny.</text:span></text:p>
      <text:list xml:id="list102814456877026" text:continue-list="list102814825591792" text:style-name="WWNum26">
        <text:list-item text:start-value="4">
          <text:p text:style-name="P44"><text:span text:style-name="Žádný">Veškeré návrhy na vícepráce, změny nebo rozšíření rozsahu díla musí zhotovitel předem projednat s technickým zástupcem objednatele. Technický zástupce objednatele návrh prověří a poté předloží objednateli, který v případě, že bude s navrhovanými vícepracemi, změnami nebo rozšířením díla souhlasit, návrh projedná postupem, který bude v souladu s právní úpravou zadávání veřejných zakázek dle zákona č. 137/2006 Sb., ve znění pozdějších předpisů. Teprve po uzavření dodatku smlouvy <text:s/>o dílo může zhotovitel realizovat tyto práce a má právo na jejich úhradu. </text:span></text:p>
        </text:list-item>
        <text:list-item text:style-override="WWNum4">
          <text:p text:style-name="P40"><text:span text:style-name="Žádný">Podkladem pro zpracování návrhu dodatku ke smlouvě o dílo je objednatelem schválený <text:s/>změnový list obsahující položkový rozpočet změn - soupis víceprací a méněprací. Pro ocenění <text:s/>víceprací a méněprací budou použity položky a jednotkové ceny z cenové nabídky zhotovitele <text:s/>a v případě, že nabídka potřebné položky neobsahuje, budou k ocenění použity položky ze sborníku cen prací stanovené ÚRS Praha a.s. v cenové úrovni odpovídající časovému období podání nabídky.</text:span></text:p>
        </text:list-item>
      </text:list>
      <text:h text:style-name="P5" text:outline-level="1"/>
      <text:p text:style-name="P21"/>
      <text:h text:style-name="P4" text:outline-level="1"><text:span text:style-name="Žádný">V. Platební podmínky</text:span></text:h>
      <text:list xml:id="list2963803975" text:style-name="WWNum7">
        <text:list-item>
          <text:p text:style-name="P45"><text:span text:style-name="Žádný">Cenu za zhotovení <text:s/>díla uhradí objednatel na základě konečné faktury.</text:span></text:p>
        </text:list-item>
        <text:list-item>
          <text:p text:style-name="P45"><text:span text:style-name="Žádný">Zhotovitel bude vystavovat a objednatel uhradí konečnou fakturu.</text:span></text:p>
        </text:list-item>
        <text:list-item>
          <text:p text:style-name="P45"><text:span text:style-name="Žádný">Konečnou fakturu vystaví zhotovitel na základě oboustranně podepsaného zápisu o předání a převzetí díla v  termínu do 14 dnů od jeho podpisu. </text:span></text:p>
        </text:list-item>
        <text:list-item>
          <text:p text:style-name="P45"><text:span text:style-name="Žádný">Faktury budou obsahovat tyto údaje:</text:span></text:p>
        </text:list-item>
      </text:list>
      <text:list text:style-name="WWNum8">
        <text:list-item>
          <text:p text:style-name="P47"><text:span text:style-name="Žádný">označení objednatele a zhotovitele, sídlo, IČ, DIČ,</text:span></text:p>
        </text:list-item>
        <text:list-item>
          <text:p text:style-name="P47"><text:span text:style-name="Žádný">číslo faktury,</text:span></text:p>
        </text:list-item>
        <text:list-item>
          <text:p text:style-name="P47"><text:soft-page-break/><text:span text:style-name="Žádný">den vystavení a den splatnosti faktury,</text:span></text:p>
        </text:list-item>
        <text:list-item>
          <text:p text:style-name="P47"><text:span text:style-name="Žádný">označení banky a č. účtu, na který se má platit,</text:span></text:p>
        </text:list-item>
        <text:list-item>
          <text:p text:style-name="P47"><text:span text:style-name="Žádný">označení díla,</text:span></text:p>
        </text:list-item>
        <text:list-item>
          <text:p text:style-name="P47"><text:span text:style-name="Žádný">číslo smlouvy objednatele,</text:span></text:p>
        </text:list-item>
        <text:list-item>
          <text:p text:style-name="P47"><text:span text:style-name="Žádný"><text:span text:style-name="T11">fakturovanou částku,</text:span></text:span></text:p>
        </text:list-item>
        <text:list-item>
          <text:p text:style-name="P47"><text:span text:style-name="Žádný">razítko a podpis oprávněné osoby,</text:span></text:p>
        </text:list-item>
      </text:list>
      <text:p text:style-name="Text_20_body"><text:span text:style-name="Žádný"><text:s text:c="12"/>přílohou faktury bude soupis provedených prací potvrzený objednatelem.</text:span></text:p>
      <text:list xml:id="list102814674236157" text:continue-list="list2963803975" text:style-name="WWNum27">
        <text:list-item text:start-value="5">
          <text:p text:style-name="P48"><text:span text:style-name="Žádný">Objednatel je oprávněn vrátit zhotoviteli fakturu do data její splatnosti, jestliže bude obsahovat nesprávné či neúplné údaje. V takovém případě se přeruší plynutí lhůty splatnosti a nová lhůta splatnosti začne plynout <text:s/>ode dne doručení opravené faktury .</text:span></text:p>
        </text:list-item>
        <text:list-item text:style-override="WWNum7">
          <text:p text:style-name="P46"><text:span text:style-name="Žádný">Splatnost dílčích faktur a konečné faktury činí 14 dnů ode dne jejich doručení objednateli.</text:span></text:p>
        </text:list-item>
      </text:list>
      <text:p text:style-name="Text_20_body"/>
      <text:h text:style-name="P4" text:outline-level="1"><text:span text:style-name="Žádný">VI. Staveniště</text:span></text:h>
      <text:list text:style-name="WWNum10">
        <text:list-item>
          <text:p text:style-name="P49"><text:span text:style-name="Žádný">Objednatel předá zhotoviteli staveniště prosté práv třetích osob <text:s/>do 15.dnů od podpisu této smlouvy.</text:span></text:p>
        </text:list-item>
        <text:list-item>
          <text:p text:style-name="P49"><text:span text:style-name="Žádný">Zhotovitel zajistí na své náklady ostrahu místa plnění. </text:span></text:p>
        </text:list-item>
        <text:list-item>
          <text:p text:style-name="P49"><text:span text:style-name="Žádný">Ode dne převzetí staveniště nese zhotovitel nebezpečí všech škod na prováděném díle <text:s text:c="16"/>až do doby jeho dokončení a předání objednateli.</text:span></text:p>
        </text:list-item>
      </text:list>
      <text:h text:style-name="P5" text:outline-level="1"/>
      <text:h text:style-name="P4" text:outline-level="1"><text:span text:style-name="Žádný">VII. Montážní deník</text:span></text:h>
      <text:list text:style-name="WWNum11">
        <text:list-item>
          <text:p text:style-name="P50"><text:span text:style-name="Žádný">Zhotovitel je povinen vést ode dne převzetí místa plnění montážní deník, do kterého je <text:line-break/>povinen zapisovat všechny skutečnosti rozhodné pro plnění smlouvy. Povinnost vést montážní deník končí dnem předání a převzetí díla.</text:span></text:p>
        </text:list-item>
        <text:list-item>
          <text:p text:style-name="P50"><text:span text:style-name="Žádný">Nesouhlasí-li zástupce objednatele nebo zhotovitele se zápisem v montážním deníku, musí k tomuto zápisu připojit svoje stanovisko nejpozději do tří pracovních dnů. </text:span></text:p>
        </text:list-item>
        <text:list-item>
          <text:p text:style-name="P51"><text:span text:style-name="Žádný">Zápisy v montážním deníku se nepovažují za změnu smlouvy ani nezakládají nárok na změnu smlouvy.</text:span></text:p>
        </text:list-item>
      </text:list>
      <text:p text:style-name="P52"/>
      <text:h text:style-name="P4" text:outline-level="1"><text:span text:style-name="Žádný">VIII. Provádění díla</text:span></text:h>
      <text:list text:style-name="WWNum12">
        <text:list-item>
          <text:p text:style-name="P55"><text:span text:style-name="Žádný">Objednatel předá zhotoviteli nejpozději ke dni předání místa polnění veškeré existující podklady potřebné <text:s/>k řádnému provedení díla. </text:span></text:p>
        </text:list-item>
        <text:list-item>
          <text:p text:style-name="P55"><text:span text:style-name="Žádný">Zhotovitel prohlašuje, že se s těmito podklady vyčerpávajícím způsobem seznámí.</text:span></text:p>
        </text:list-item>
        <text:list-item>
          <text:p text:style-name="P55"><text:span text:style-name="Žádný">Materiály, polotovary a díly, které budou zhotovitelem použity pro dílo musí souhlasit jak s projektem, tak s technickými normami a musí mít příslušné certifikáty o vlastnostech a jakosti. Toto se vztahuje i na materiály a výrobky subdodavatelů. Připouští se pouze první jakost materiálů.</text:span></text:p>
        </text:list-item>
        <text:list-item>
          <text:p text:style-name="P55"><text:span text:style-name="Žádný">Zhotovitel se zavazuje, že odpady, suť a znečištění odstraní ihned po provedení příslušných prací. Pokud toto neprodleně neprovede, je oprávněn toto provést objednatel pomocí třetí osoby na náklady zhotovitele. Při pracích vedle nebo na veřejných cestách je zhotovitel povinen provést všechna potřebná opatření, jakými jsou označení, ohrazení, osvětlení apod. Mimo to musí udržovat v čistotě veškeré příjezdové komunikace. Při použití cizích pozemků je zhotovitel povinen provést nutná jednání a nést případné vzniklé náklady.</text:span></text:p>
        </text:list-item>
        <text:list-item>
          <text:p text:style-name="P55"><text:span text:style-name="Žádný">Zhotovitel je povinen vyzvat objednatele ke kontrole prací, které budou v dalším postupu prací zakryty nebo se stanou nepřístupnými. Výzva ke kontrole musí být provedena písemně ve stavebním deníku nejméně 3 pracovní dny předem a elektronickou poštou. V případě, že zhotovitel tento závazek nesplní, je povinen umožnit objednateli provedení dodatečné kontroly a nese náklady s tím spojené.</text:span></text:p>
        </text:list-item>
        <text:list-item>
          <text:p text:style-name="P55"><text:span text:style-name="Žádný">Zhotovitel oznámí objednateli nejméně 3 pracovní dny předem písemně v montážním deníku a elektronickou poštou <text:s/>termín provádění předepsaných zkoušek a seznámí </text:span><text:soft-page-break/><text:span text:style-name="Žádný">objednatele písemně s jejich výsledky. Provedené zkoušky jsou v ceně díla. Objednatel si vyhrazuje právo se k výsledkům zkoušek vyjádřit a v případě pochybností o jejich průkaznosti nařídit jejich opakování. Náklady na tyto dodatečné zkoušky jdou k tíži zhotovitele v případě, že jejich výsledky prokáží pochybnosti objednatele, v opačném případě hradí náklady na opakované zkoušky objednatel.</text:span></text:p>
        </text:list-item>
        <text:list-item>
          <text:p text:style-name="P55"><text:span text:style-name="Žádný">Pokud činností zhotovitele dojde ke způsobení škody objednateli nebo jiným subjektům z důvodu opomenutí, nedbalosti nebo nesplnění podmínek této smlouvy o dílo, zákona, ČSN či jiných norem a předpisů, je zhotovitel povinen bez zbytečného odkladu škodu odstranit, není-li to možné, <text:s/>pak uhradit finanční náklady objednatele spojené s odstraněním škody.</text:span></text:p>
        </text:list-item>
        <text:list-item>
          <text:p text:style-name="P55"><text:span text:style-name="Žádný">Zhotovitel v plné míře zodpovídá za bezpečnost a ochranu zdraví při práci pracovníků, kteří provádějí práci ve smyslu předmětu smlouvy a zabezpečuje jejich vybavení ochrannými pomůckami. Zhotovitel je povinen zabezpečit proškolení předpisy o bezpečnosti a ochraně zdraví při práci (dále BOZP) každého pracovníka na pracovišti. Zhotovitel je povinen plnit veškeré zákonné povinnosti v oblasti BOZP <text:s text:c="2"/>ve <text:s/>smyslu <text:s text:c="2"/>§ 101 <text:s/>zákona č. <text:s/>262/2006 Sb., <text:s/>zákoníku <text:s/>práce, ve znění pozdějších předpisů, <text:s/>v <text:s/>návaznosti <text:s/>na <text:s text:c="2"/>zákon <text:s/>č. 309/2006 Sb.,</text:span><text:span text:style-name="Žádný"><text:span text:style-name="T2"> </text:span></text:span><text:span text:style-name="Žádný">ve znění pozdějších předpisů, <text:s/>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zejména zakotvené v § 16 písm. b), a prováděcí nařízení vlády č. 591/2006 Sb., o bližších minimálních požadavcích na bezpečnost a ochranu zdraví při práci na staveništích. </text:span></text:p>
        </text:list-item>
        <text:list-item>
          <text:p text:style-name="P55"><text:span text:style-name="Žádný">Technický dozor objednatele je oprávněn kontrolovat dodržování projektu, kvalitu prováděných prací a činnost zhotovitele při provádění díla. O výsledku šetření provádí zápis do stavebního deníku. Technický dozor je oprávněn dát pracovníkům zhotovitele příkaz přerušit práce, pokud odpovědný pracovník zhotovitele není dosažitelný a je-li ohrožena bezpečnost nebo provádění díla, život nebo zdraví pracovníků zhotovitele nebo hrozí-li jiné vážné škody. Technický dozor není oprávněn zasahovat do hospodářské činnosti zhotovitele.</text:span></text:p>
        </text:list-item>
        <text:list-item>
          <text:p text:style-name="P55"><text:span text:style-name="Žádný">Kvalitu prováděných prací je objednatel oprávněn kontrolovat i prostřednictvím další <text:s text:c="4"/>fyzické či právnické osoby, s níž má uzavřenu příslušnou smlouvu.</text:span></text:p>
        </text:list-item>
        <text:list-item>
          <text:p text:style-name="P55"><text:span text:style-name="Žádný">Bude-li v průběhu provádění díla zhotovitel zasahovat do inženýrských sítí, je povinen nutné zásahy s majiteli těchto sítí samostatně projednat. O takové skutečnosti je povinen předem informovat objednatele a technický dozor objednatele a dohodnout <text:s/>další postup. K uvedenému následnému jednání s majiteli sítí včetně uzavření smlouvy o provedení a hrazení přeložky objednatel zhotovitele tímto výslovně zmocňuje.</text:span></text:p>
        </text:list-item>
      </text:list>
      <text:h text:style-name="P5" text:outline-level="1"><text:span text:style-name="Žádný"><text:span text:style-name="T13"><text:s text:c="3"/></text:span></text:span></text:h>
      <text:h text:style-name="P5" text:outline-level="1"><text:span text:style-name="Žádný"><text:span text:style-name="T13"><text:s text:c="6"/>Zhotovitel bere na vědomí, že je na základě § 2 písm. e) zákona č. 320/2001 Sb., o finanční kontrole ve veřejné správě a o změně některých zákonů (zákon o finanční kontrole), ve znění pozdějších předpisů, osobou povinnou spolupůsobit při výkonu <text:s/>finanční kontroly.</text:span></text:span></text:h>
      <text:p text:style-name="Standard"/>
      <text:h text:style-name="P4" text:outline-level="1"><text:span text:style-name="Žádný">IX. Vlastnické právo k dílu a nebezpečí škody na díle</text:span></text:h>
      <text:list text:style-name="WWNum13">
        <text:list-item>
          <text:p text:style-name="P56"><text:span text:style-name="Žádný">Zhotovitel je vlastníkem zhotovovaného díla až do termínu jeho převzetí objednatelem na základě zápisu o předání a převzetí díla. Pokud objednatel uplatní u zhotovitele v době trvání tohoto smluvního vztahu nárok na převod vlastnického práva k zhotovovanému dílu na <text:s/>objednatele, je zhotovitel povinen na tuto změnu přistoupit dodatkem smlouvy.</text:span></text:p>
        </text:list-item>
        <text:list-item>
          <text:p text:style-name="P56"><text:span text:style-name="Žádný">Nebezpečí škody na díle nese zhotovitel do termínu převzetí díla objednatelem na základě zápisu o předání a převzetí díla.</text:span></text:p>
        </text:list-item>
      </text:list>
      <text:p text:style-name="Text_20_body"/>
      <text:h text:style-name="P4" text:outline-level="1"><text:soft-page-break/><text:span text:style-name="Žádný">X. Předání díla</text:span></text:h>
      <text:list xml:id="list2367566585" text:style-name="WWNum14">
        <text:list-item>
          <text:p text:style-name="P57"><text:span text:style-name="Žádný">Zhotovitel <text:s/>splní <text:s/>svoji <text:s/>povinnost <text:s text:c="2"/>provést <text:s/>dílo <text:s/>jeho úplným dokončením, přičemž po dokončení díla bude <text:s/>podepsán <text:s/>zápis <text:s/>o <text:s/>předání <text:s/>a <text:s/>převzetí <text:s/>díla <text:s/>a <text:s/>budou <text:s/>předány veškeré nezbytné doklady, uvedené níže. </text:span></text:p>
        </text:list-item>
        <text:list-item>
          <text:p text:style-name="P57"><text:span text:style-name="Žádný">Zhotovitel nejpozději 5 dnů předem oznámí písemně nebo telefonicky objednateli, že dílo je připraveno k převzetí. Na <text:s/>základě toho objednatel svolá předávací a přejímací řízení.</text:span></text:p>
        </text:list-item>
        <text:list-item>
          <text:p text:style-name="P58"><text:span text:style-name="Žádný">Zhotovitel je povinen doložit u přejímacího řízení veškeré nezbytné doklady, zejména:</text:span></text:p>
        </text:list-item>
      </text:list>
      <text:list text:style-name="WWNum15">
        <text:list-item>
          <text:p text:style-name="P59"><text:span text:style-name="Žádný">montážní deník,</text:span></text:p>
        </text:list-item>
        <text:list-item>
          <text:p text:style-name="P59"><text:span text:style-name="Žádný">atesty a certifikáty použitých materiálů</text:span></text:p>
        </text:list-item>
        <text:list-item>
          <text:p text:style-name="P60"><text:span text:style-name="Žádný">Nedoložení kteréhokoliv nezbytného dokladu může být důvodem pro nepřevzetí díla.</text:span></text:p>
        </text:list-item>
      </text:list>
      <text:list xml:id="list102814426133401" text:continue-list="list2367566585" text:style-name="WWNum28">
        <text:list-item text:start-value="4">
          <text:p text:style-name="P61"><text:span text:style-name="Žádný">Objednatel je povinen převzít dílo v případě, že nemá žádné vady a nedodělky. </text:span></text:p>
        </text:list-item>
        <text:list-item text:style-override="WWNum14">
          <text:p text:style-name="P58"><text:span text:style-name="Žádný">Vadou se rozumí odchylka v kvalitě, rozsahu a parametrech stanovených touto smlouvou,</text:span></text:p>
        </text:list-item>
      </text:list>
      <text:p text:style-name="P52"><text:span text:style-name="Žádný"><text:s text:c="7"/>obecně závaznými předpisy a technickými normami.</text:span></text:p>
      <text:list text:continue-list="list102814426133401" text:style-name="WWNum14">
        <text:list-item>
          <text:p text:style-name="P57"><text:span text:style-name="Žádný">Nedodělkem se rozumí neprovedené práce oproti cenové nabídce nebo změnovým listům, které jsou součástí uzavřených dodatků ke smlouvě o dílo.</text:span></text:p>
        </text:list-item>
        <text:list-item>
          <text:p text:style-name="P58"><text:span text:style-name="Žádný">V zápise o předání a převzetí dohodne zhotovitel s objednatelem termín úplného vyklizení staveniště. V případě, že toto není dohodnuto, je zhotovitel povinen vyklidit staveniště a uvést okolní plochy staveniště do původního stavu nejpozději do 15 dnů po předání díla.</text:span></text:p>
        </text:list-item>
      </text:list>
      <text:p text:style-name="P52"/>
      <text:h text:style-name="P4" text:outline-level="1"><text:span text:style-name="Žádný">XI. Záruční doba</text:span></text:h>
      <text:p text:style-name="P53"><text:span text:style-name="Žádný"><text:s text:c="3"/>Záruční doba činí </text:span>24<text:span text:style-name="Žádný"> měsíců ode dne předání a převzetí dokončeného díla mezi objednatelem a zhotovitelem. V této době odpovídá zhotovitel za to, že dílo má a po celou dobu záruky bude mít vlastnosti stanovené projektem, právními předpisy, technickými normami, příp. vlastnosti obvyklé. Podmínkou záruky je užívání díla k účelům uvedeným v projektové dokumentaci a provádění běžné údržby díla. Záruka se nevztahuje na běžná opotřebení, ani na závady způsobené násilně, vyšší mocí a pod. Zhotovitel se zavazuje objednatelem zjištěné a bez zbytečného odkladu reklamované vady, za něž zhotovitel odpovídá, bezplatně odstranit nebo poskytnout objednateli přiměřenou slevu z ceny díla.</text:span></text:p>
      <text:p text:style-name="Text_20_body"/>
      <text:h text:style-name="P4" text:outline-level="1"><text:span text:style-name="Žádný">XII. Sankce</text:span></text:h>
      <text:list text:style-name="WWNum17">
        <text:list-item>
          <text:p text:style-name="P62"><text:span text:style-name="Žádný">V případě prodlení s termínem předání díla <text:s/>je objednatel oprávněn účtovat zhotoviteli smluvní pokutu ve výši 0,1 % z ceny díla za každý den prodlení.</text:span></text:p>
        </text:list-item>
        <text:list-item>
          <text:p text:style-name="P62"><text:span text:style-name="Žádný">V případě prodlení s termínem splatnosti faktury je zhotovitel oprávněn účtovat objednateli úrok z prodlení ve výši 0,1 % z dlužné částky za každý den prodlení.</text:span></text:p>
        </text:list-item>
        <text:list-item>
          <text:p text:style-name="P62"><text:span text:style-name="Žádný">Zhotovitel se zavazuje, že v případě nedodržení termínu k odstranění jednotlivých vad či nedodělků uvedených v protokolu o předání a převzetí, zaplatí objednateli smluvní pokutu ve výši 0,1 % z ceny díla za každý den prodlení.</text:span></text:p>
        </text:list-item>
        <text:list-item>
          <text:p text:style-name="P62"><text:span text:style-name="Žádný">Zhotovitel se zavazuje, že v případě nedodržení termínu  vyklizení staveniště zaplatí objednateli smluvní pokutu ve výši 0,1 % z ceny díla za každý den prodlení . </text:span></text:p>
        </text:list-item>
        <text:list-item>
          <text:p text:style-name="P62"><text:span text:style-name="Žádný">Takto sjednané sankce nemají vliv na případnou povinnost náhrady škody. Sjednané sankce hradí povinná strana nezávisle na tom, zda a v jaké výši vznikne druhé straně <text:line-break/>v této souvislosti škoda, kterou lze vymáhat samostatně.</text:span></text:p>
        </text:list-item>
        <text:list-item>
          <text:p text:style-name="P63"><text:span text:style-name="Žádný">Smluvní pokuta a úrok z  prodlení jsou splatné do 30 kalendářních dnů ode dne, kdy oprávněná strana doručí druhé smluvní straně písemné vyúčtování sankce. </text:span></text:p>
        </text:list-item>
      </text:list>
      <text:p text:style-name="P29"/>
      <text:h text:style-name="P4" text:outline-level="1"><text:soft-page-break/><text:span text:style-name="Žádný">XIII. Odstoupení od smlouvy</text:span></text:h>
      <text:list text:style-name="WWNum18">
        <text:list-item>
          <text:p text:style-name="P64"><text:span text:style-name="Žádný">Od této smlouvy může odstoupit kterákoliv smluvní strana, pokud lze prokazatelně zjistit podstatné porušení této smlouvy druhou smluvní stranou. Odstoupením od smlouvy <text:s/>smlouva zaniká. Právní účinky odstoupení od smlouvy nastávají dnem následujícím po písemném doručení oznámení o odstoupení druhé smluvní straně.</text:span></text:p>
        </text:list-item>
        <text:list-item>
          <text:p text:style-name="P22"><text:span text:style-name="Žádný">Podstatným porušením této smlouvy se rozumí zejména: prodlení zhotovitele se splněním termínu dokončení díla delším než 30 dnů, nebo s plněním dohodnutého termínu dle harmonogramu delším než 15 dnů z viny na straně zhotovitele.</text:span></text:p>
        </text:list-item>
        <text:list-item>
          <text:p text:style-name="P65"><text:span text:style-name="Žádný">Pro případ odstoupení od smlouvy dohodly smluvní strany následující způsob vypořádání:</text:span></text:p>
        </text:list-item>
      </text:list>
      <text:list text:style-name="WWNum19">
        <text:list-item>
          <text:p text:style-name="P23"><text:span text:style-name="Žádný">zhotovitel předá objednateli zpět staveniště a dílo ve stavu, v jakém bylo dílo v okamžiku, kdy došlo k odstoupení od smlouvy. Objednatel uhradí zhotoviteli veškeré práce, které na díle do zániku smlouvy provedl a uhradí mu cenu již pořízeného materiálu a dodávek, které nelze běžně využít při obvyklé stavební činnosti.</text:span></text:p>
        </text:list-item>
        <text:list-item>
          <text:p text:style-name="P66"><text:span text:style-name="Žádný">pro ocenění soupisů provedených prací budou použity položky a jednotkové ceny z cenové nabídky zhotovitele a v případě, že nabídka potřebné položky neobsahuje, budou k ocenění použity položky ze sborníku cen prací stanovené ÚRS Praha a.s. v cenové úrovni odpovídající časovému období podání nabídky</text:span></text:p>
        </text:list-item>
        <text:list-item>
          <text:p text:style-name="P24"><text:span text:style-name="Žádný">smluvní strany se zavazují, že proti sobě nebudou v souvislosti s  odstoupením od smlouvy vznášet žádné další finanční či jiné nároky (např. <text:s/>smluvní <text:s/>pokutu, ušlý zisk, náhradu škody) mimo výše uvedené.</text:span></text:p>
        </text:list-item>
      </text:list>
      <text:p text:style-name="P54"><text:span text:style-name="Žádný"><text:s text:c="9"/></text:span></text:p>
      <text:h text:style-name="P4" text:outline-level="1"><text:span text:style-name="Žádný">XIV. Závěrečná ustanovení</text:span></text:h>
      <text:list text:style-name="WWNum20">
        <text:list-item>
          <text:p text:style-name="P25"><text:span text:style-name="Žádný">Smluvní strany shodně prohlašují, že došlo k dohodě o celém obsahu smlouvy.</text:span></text:p>
        </text:list-item>
        <text:list-item>
          <text:p text:style-name="P25"><text:span text:style-name="Žádný">Zhotovitel není oprávněn převést bez souhlasu objednatele svá práva a závazky</text:span><text:span text:style-name="Žádný"><text:span text:style-name="T6">, postoupit pohledávku, zastavit pohledávku vyplývající z této smlouvy na třetí osobu. V případě porušení tohoto ustanovení je zhotovitel povinen zaplatit objednateli smluvní pokutu ve výši 300 000,- Kč.</text:span></text:span></text:p>
        </text:list-item>
        <text:list-item>
          <text:p text:style-name="P25"><text:span text:style-name="Žádný">Tuto smlouvu lze měnit pouze písemnými dodatky, označenými jako dodatek <text:line-break/>s pořadovým číslem ke smlouvě o dílo a potvrzenými oběma smluvními stranami.</text:span></text:p>
        </text:list-item>
        <text:list-item>
          <text:p text:style-name="P25"><text:span text:style-name="Žádný">Dodatek ke smlouvě nesmí být v rozporu s požadavky objednatele uvedenými v zadávací dokumentaci a s podanou nabídkou zhotovitele vybraného objednatelem v zadávacím řízení.</text:span></text:p>
        </text:list-item>
        <text:list-item>
          <text:p text:style-name="P25"><text:span text:style-name="Žádný">Smlouva je vyhotovena ve dvou stejnopisech, z nichž jeden obdrží objednatel a jeden zhotovitel.</text:span></text:p>
        </text:list-item>
        <text:list-item>
          <text:p text:style-name="P25"><text:span text:style-name="Žádný">Tato smlouva nabývá platnosti a účinnosti dnem podpisu oprávněných zástupců smluvních stran.</text:span></text:p>
        </text:list-item>
        <text:list-item>
          <text:p text:style-name="P67"><text:span text:style-name="Žádný">Vztahy mezi smluvními stranami výslovně neupravené touto smlouvou se řídí ustanoveními občanského zákoníku a předpisů souvisejících.</text:span></text:p>
        </text:list-item>
        <text:list-item>
          <text:p text:style-name="P67"><text:span text:style-name="Žádný">Smluvní strany se dohodly, že veškeré <text:s/>spory, které v budoucnu vzniknou z této smlouvy, jakož i spory, které vzniknou v souvislosti s touto smlouvou včetně sporů o její platnost, výklad, realizaci či ukončení práv z tohoto právního vztahu přímo vznikajících, a to i v případě, že bude tato smlouva neplatná, zrušena nebo bude od ní odstoupeno, se budou přednostně řešit vzájemnou dohodou.</text:span></text:p>
        </text:list-item>
        <text:list-item>
          <text:p text:style-name="P25"><text:span text:style-name="Žádný">Obě smluvní strany prohlašují, že tato smlouva je projevem jejich svobodné a vážné vůle, což stvrzují svými podpisy.</text:span></text:p>
        </text:list-item>
        <text:list-item>
          <text:p text:style-name="P25"><text:span text:style-name="Žádný">Statutární město Brno je při nakládání s veřejnými prostředky povinno dodržovat ustanovení zákona č. 106/1999 Sb., o svobodném přístupu k informacím ve znění pozdějších předpisů (zejména § 9 odstavce 2 tohoto zákona).</text:span></text:p>
        </text:list-item>
        <text:list-item>
          <text:p text:style-name="P30"><text:span text:style-name="Žádný">Nedílnou součástí této smlouvy je příloha č. 1 – položkový rozpočet</text:span></text:p>
        </text:list-item>
        <text:list-item>
          <text:p text:style-name="P25"><text:soft-page-break/><text:span text:style-name="Žádný"><text:span text:style-name="T6">Tato smlouva bude uveřejněna prostřednictvím registru smluv postupem dle zákona č. 340/2015 Sb., o zvláštních podmínkách účinnosti některých smluv, uveřejňování těchto smluv a o registru smluv (zákon o registru smluv), v platném znění. Smluvní strany se dohodly, že uveřejnění v registru smluv (ISRS) včetně uvedení metadat provede Statutární město Brno, Městská část Brno-Slatina, které současně zajistí, aby informace o uveřejnění této smlouvy byly zaslány druhé smluvní straně, </text:span></text:span><text:span text:style-name="Žádný">nebyl-li kontaktní údaj této smluvní strany uveden přímo do registru smluv jako kontakt pro notifikaci o uveřejnění.</text:span></text:p>
        </text:list-item>
        <text:list-item>
          <text:p text:style-name="P1"><text:span text:style-name="Žádný">Smluvní strany prohlašují, že žádná část smlouvy nenaplňuje znaky obchodního tajemství (ust. § 504 z. č. 89/2012 Sb., občanský zákoník, v platném znění).</text:span></text:p>
        </text:list-item>
        <text:list-item>
          <text:p text:style-name="P8"><text:span text:style-name="Žádný"><text:span text:style-name="T6">Smluvní strany souhlasí se zpracováním svých ve smlouvě uvedených osobních údajů , konkrétně s jejich zveřejněním v registru smluv ve smyslu </text:span></text:span><text:span text:style-name="Žádný">z. č. 340/2015 Sb., o zvláštních podmínkách účinnosti některých smluv, uveřejňování těchto smluv a o registru smluv (zákon o registru smluv)</text:span><text:span text:style-name="Žádný"><text:span text:style-name="T6"> Statutárním městem Brno, městskou částí Brno-Slatina, se sídlem Brno, Tilhonova 450/59, IČ: 44992785. Souhlas udělují smluvní strany na dobu neurčitou. Osobní údaje poskytují dobrovolně. </text:span></text:span></text:p>
        </text:list-item>
      </text:list>
      <text:p text:style-name="P21"/>
      <text:p text:style-name="P26"/>
      <text:h text:style-name="P6" text:outline-level="2"><text:span text:style-name="Žádný"><text:span text:style-name="T14">Doložka</text:span></text:span></text:h>
      <text:h text:style-name="P7" text:outline-level="3"><text:span text:style-name="Žádný"><text:span text:style-name="T15">Tato smlouva byla schválena Radou městské části Brno-Sla</text:span></text:span><text:span text:style-name="Žádný"><text:span text:style-name="T16">tina na IX/42 schůzi </text:span></text:span></text:h>
      <text:h text:style-name="P7" text:outline-level="3"><text:span text:style-name="Žádný"><text:span text:style-name="T16">Dne 07.08.2024</text:span></text:span></text:h>
      <text:p text:style-name="P31" loext:marker-style-name="T12"/>
      <text:p text:style-name="P71"><text:span text:style-name="Žádný">V Brně dne </text:span></text:p>
      <text:p text:style-name="P71"/>
      <text:p text:style-name="P27"><text:span text:style-name="Žádný">Za objednatele: <text:s text:c="30"/><text:tab/> Za zhotovitele:</text:span></text:p>
      <text:p text:style-name="P28"/>
      <text:p text:style-name="P28"/>
      <text:p text:style-name="P28"/>
      <text:p text:style-name="P28"/>
      <text:p text:style-name="P28"><text:span text:style-name="Žádný">----------------------------------<text:tab/>----------------------------------</text:span></text:p>
      <text:p text:style-name="P28"><text:span text:style-name="Žádný"><text:tab/></text:span></text:p>
      <text:p text:style-name="P28"><text:span text:style-name="Žádný"><text:tab/>jednatel společnosti Aleš Pohl</text:span></text:p>
      <text:p text:style-name="P28"><text:span text:style-name="Žádný"><text:s text:c="8"/>Jiří Ides - starosta <text:s text:c="6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Droid Sans Devanagari" svg:font-family="'Droid Sans Devanagari'"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Arial Unicode MS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Arial Unicode MS1"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ing_20_1" style:display-name="Heading 1" style:family="paragraph" style:next-style-name="Standard" style:default-outline-level="1" style:list-style-name="" style:class="text">
      <loext:graphic-properties draw:fill="none" draw:fill-color="#ffffff"/>
      <style:paragraph-properties fo:margin-left="0.762cm" fo:margin-right="0cm" fo:margin-top="0cm" fo:margin-bottom="0cm" style:contextual-spacing="false" fo:line-height="100%" fo:text-align="start" style:justify-single-word="false" fo:keep-together="auto" fo:orphans="2" fo:widows="2" fo:hyphenation-ladder-count="no-limit" fo:text-indent="-0.762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bold"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bold" style:font-name-complex="Arial Unicode MS1" style:font-family-complex="'Arial Unicode MS'" style:font-family-generic-complex="system" style:font-pitch-complex="variable" style:font-size-complex="12pt" style:language-complex="hi" style:country-complex="IN" style:font-style-complex="normal" style:font-weight-complex="bold"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list-style-name="" style:class="text">
      <loext:graphic-properties draw:fill="none" draw:fill-color="#ffffff"/>
      <style:paragraph-properties fo:margin-left="1.016cm" fo:margin-right="0cm" fo:margin-top="0cm" fo:margin-bottom="0cm" style:contextual-spacing="false" fo:line-height="100%" fo:text-align="start" style:justify-single-word="false" fo:keep-together="auto" fo:orphans="2" fo:widows="2" fo:hyphenation-ladder-count="no-limit" fo:text-indent="-1.016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fo:language="cs" fo:country="CZ" fo:font-style="normal" style:text-underline-style="solid" style:text-underline-width="auto" style:text-underline-color="#000000" fo:font-weight="bold" style:letter-kerning="false" fo:background-color="transparent" style:font-name-asian="Arial Unicode MS1" style:font-family-asian="'Arial Unicode MS'" style:font-family-generic-asian="system" style:font-pitch-asian="variable" style:font-size-asian="13pt" style:language-asian="zh" style:country-asian="CN" style:font-style-asian="normal" style:font-weight-asian="bold" style:font-name-complex="Arial Unicode MS1" style:font-family-complex="'Arial Unicode MS'" style:font-family-generic-complex="system" style:font-pitch-complex="variable" style:font-size-complex="13pt" style:language-complex="hi" style:country-complex="IN" style:font-style-complex="normal" style:font-weight-complex="bold"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style:default-outline-level="3" style:list-style-name="" style:class="text">
      <loext:graphic-properties draw:fill="none" draw:fill-color="#ffffff"/>
      <style:paragraph-properties fo:margin-left="1.27cm" fo:margin-right="0cm" fo:margin-top="0cm" fo:margin-bottom="0cm" style:contextual-spacing="false" fo:line-height="100%" fo:text-align="center" style:justify-single-word="false" fo:keep-together="auto" fo:orphans="2" fo:widows="2" fo:hyphenation-ladder-count="no-limit" fo:text-indent="-1.27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3pt" style:language-asian="zh" style:country-asian="CN" style:font-style-asian="normal" style:font-weight-asian="normal" style:font-name-complex="Arial Unicode MS1" style:font-family-complex="'Arial Unicode MS'" style:font-family-generic-complex="system" style:font-pitch-complex="variable" style:font-size-complex="13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Záhlaví_20_a_a0_zápatí" style:display-name="Záhlaví a zápatí"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8.001cm" style:type="center"/>
          <style:tab-stop style:position="16.002cm" style:type="right"/>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0pt" style:language-asian="zh" style:country-asian="CN" style:font-style-asian="normal" style:font-weight-asian="normal" style:font-name-complex="Arial Unicode MS1" style:font-family-complex="'Arial Unicode MS'" style:font-family-generic-complex="system" style:font-pitch-complex="variable" style:font-size-complex="10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Základní_20_text_5f_IMP" style:display-name="Základní text_IMP" style:family="paragraph">
      <loext:graphic-properties draw:fill="none" draw:fill-color="#ffffff"/>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Normální_20__28_web_29_" style:display-name="Normální (web)" style:family="paragraph">
      <loext:graphic-properties draw:fill="none" draw:fill-color="#ffffff"/>
      <style:paragraph-properties fo:margin-left="0cm" fo:margin-right="0cm" fo:margin-top="0.176cm" fo:margin-bottom="0.176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fffff"/>
    </style:style>
    <style:style style:name="Žádný" style:family="text"/>
    <style:style style:name="Hyperlink.0" style:family="text" style:parent-style-name="Žádný">
      <style:text-properties fo:color="#000080" loext:opacity="100%" style:text-outline="false" style:text-underline-style="solid" style:text-underline-width="auto" style:text-underline-color="#000080"/>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53" style:display-name="ListLabel 2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2" style:display-name="Importovaný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3" style:display-name="Importovaný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4" style:display-name="Importovaný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5" style:display-name="Importovaný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6" style:display-name="Importovaný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7" style:display-name="Importovaný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8" style:display-name="Importovaný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9" style:display-name="Importovaný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0" style:display-name="Importovaný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1" style:display-name="Importovaný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2" style:display-name="Importovaný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3" style:display-name="Importovaný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4" style:display-name="Importovaný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5" style:display-name="Importovaný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6" style:display-name="Importovaný styl 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ovaný_20_styl_20_17" style:display-name="Importovaný styl 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0.432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0.432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0.432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0.432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0.432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0.432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432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432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0.43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4cm" fo:margin-left="1.94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501cm" fo:text-indent="-0.563cm" fo:margin-left="2.498cm"/>
        </style:list-level-properties>
        <style:text-properties fo:font-family="'Arial Unicode M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01cm" fo:text-indent="-0.64cm" fo:margin-left="3.21cm"/>
        </style:list-level-properties>
        <style:text-properties fo:font-family="'Arial Unicode M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501cm" fo:text-indent="-0.542cm" fo:margin-left="3.747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01cm" fo:text-indent="-0.64cm" fo:margin-left="4.48cm"/>
        </style:list-level-properties>
        <style:text-properties fo:font-family="'Arial Unicode M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501cm" fo:text-indent="-0.52cm" fo:margin-left="4.995cm"/>
        </style:list-level-properties>
        <style:text-properties fo:font-family="'Arial Unicode M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501cm" fo:text-indent="-0.64cm" fo:margin-left="5.75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501cm" fo:text-indent="-0.499cm" fo:margin-left="6.244cm"/>
        </style:list-level-properties>
        <style:text-properties fo:font-family="'Arial Unicode M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501cm" fo:text-indent="-0.64cm" fo:margin-left="7.02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4cm" fo:margin-left="1.94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27cm" fo:text-indent="-0.563cm" fo:margin-left="2.498cm"/>
        </style:list-level-properties>
        <style:text-properties fo:font-family="'Arial Unicode M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27cm" fo:text-indent="-0.64cm" fo:margin-left="3.21cm"/>
        </style:list-level-properties>
        <style:text-properties fo:font-family="'Arial Unicode M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27cm" fo:text-indent="-0.542cm" fo:margin-left="3.747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1.27cm" fo:text-indent="-0.64cm" fo:margin-left="4.48cm"/>
        </style:list-level-properties>
        <style:text-properties fo:font-family="'Arial Unicode M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1.27cm" fo:text-indent="-0.52cm" fo:margin-left="4.995cm"/>
        </style:list-level-properties>
        <style:text-properties fo:font-family="'Arial Unicode M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27cm" fo:text-indent="-0.64cm" fo:margin-left="5.75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27cm" fo:text-indent="-0.499cm" fo:margin-left="6.244cm"/>
        </style:list-level-properties>
        <style:text-properties fo:font-family="'Arial Unicode M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7cm" fo:text-indent="-0.64cm" fo:margin-left="7.02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0.4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0.47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0.47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0.47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10.47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10.47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10.47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47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0.4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61cm" fo:margin-left="1.926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61cm" fo:margin-left="2.56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61cm" fo:margin-left="3.196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61cm" fo:margin-left="3.83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61cm" fo:margin-left="4.46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61cm" fo:margin-left="5.101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61cm" fo:margin-left="5.73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61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cm" fo:text-indent="-0.635cm" fo:margin-left="2.535cm"/>
        </style:list-level-properties>
        <style:text-properties fo:font-family="'Arial Unicode MS'"/>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9cm" fo:text-indent="-0.635cm" fo:margin-left="3.17cm"/>
        </style:list-level-properties>
        <style:text-properties fo:font-family="'Arial Unicode M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1.9cm" fo:text-indent="-0.635cm" fo:margin-left="3.805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1.9cm" fo:text-indent="-0.635cm" fo:margin-left="4.44cm"/>
        </style:list-level-properties>
        <style:text-properties fo:font-family="'Arial Unicode M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1.9cm" fo:text-indent="-0.635cm" fo:margin-left="5.075cm"/>
        </style:list-level-properties>
        <style:text-properties fo:font-family="'Arial Unicode M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1.9cm" fo:text-indent="-0.635cm" fo:margin-left="5.71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9cm" fo:text-indent="-0.635cm" fo:margin-left="6.345cm"/>
        </style:list-level-properties>
        <style:text-properties fo:font-family="'Arial Unicode M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9cm" fo:text-indent="-0.635cm" fo:margin-left="6.98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4cm" fo:margin-left="1.94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27cm" fo:text-indent="-0.563cm" fo:margin-left="2.498cm"/>
        </style:list-level-properties>
        <style:text-properties fo:font-family="'Arial Unicode MS'"/>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27cm" fo:text-indent="-0.64cm" fo:margin-left="3.21cm"/>
        </style:list-level-properties>
        <style:text-properties fo:font-family="'Arial Unicode M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1.27cm" fo:text-indent="-0.542cm" fo:margin-left="3.747cm"/>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1.27cm" fo:text-indent="-0.64cm" fo:margin-left="4.48cm"/>
        </style:list-level-properties>
        <style:text-properties fo:font-family="'Arial Unicode M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1.27cm" fo:text-indent="-0.52cm" fo:margin-left="4.995cm"/>
        </style:list-level-properties>
        <style:text-properties fo:font-family="'Arial Unicode M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1.27cm" fo:text-indent="-0.64cm" fo:margin-left="5.75cm"/>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27cm" fo:text-indent="-0.499cm" fo:margin-left="6.244cm"/>
        </style:list-level-properties>
        <style:text-properties fo:font-family="'Arial Unicode M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27cm" fo:text-indent="-0.64cm" fo:margin-left="7.02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
        <style:list-level-properties text:list-level-position-and-space-mode="label-alignment">
          <style:list-level-label-alignment text:label-followed-by="nothing"/>
        </style:list-level-properties>
      </text:list-level-style-number>
      <text:list-level-style-number text:level="2" text:style-name="ListLabel_20_182" style:num-format="">
        <style:list-level-properties text:list-level-position-and-space-mode="label-alignment">
          <style:list-level-label-alignment text:label-followed-by="nothing"/>
        </style:list-level-properties>
      </text:list-level-style-number>
      <text:list-level-style-number text:level="3" text:style-name="ListLabel_20_183" style:num-format="">
        <style:list-level-properties text:list-level-position-and-space-mode="label-alignment">
          <style:list-level-label-alignment text:label-followed-by="nothing"/>
        </style:list-level-properties>
      </text:list-level-style-number>
      <text:list-level-style-number text:level="4" text:style-name="ListLabel_20_184" style:num-format="">
        <style:list-level-properties text:list-level-position-and-space-mode="label-alignment">
          <style:list-level-label-alignment text:label-followed-by="nothing"/>
        </style:list-level-properties>
      </text:list-level-style-number>
      <text:list-level-style-number text:level="5" text:style-name="ListLabel_20_185" style:num-format="">
        <style:list-level-properties text:list-level-position-and-space-mode="label-alignment">
          <style:list-level-label-alignment text:label-followed-by="nothing"/>
        </style:list-level-properties>
      </text:list-level-style-number>
      <text:list-level-style-number text:level="6" text:style-name="ListLabel_20_186" style:num-format="">
        <style:list-level-properties text:list-level-position-and-space-mode="label-alignment">
          <style:list-level-label-alignment text:label-followed-by="nothing"/>
        </style:list-level-properties>
      </text:list-level-style-number>
      <text:list-level-style-number text:level="7" text:style-name="ListLabel_20_187" style:num-format="">
        <style:list-level-properties text:list-level-position-and-space-mode="label-alignment">
          <style:list-level-label-alignment text:label-followed-by="nothing"/>
        </style:list-level-properties>
      </text:list-level-style-number>
      <text:list-level-style-number text:level="8" text:style-name="ListLabel_20_188" style:num-format="">
        <style:list-level-properties text:list-level-position-and-space-mode="label-alignment">
          <style:list-level-label-alignment text:label-followed-by="nothing"/>
        </style:list-level-properties>
      </text:list-level-style-number>
      <text:list-level-style-number text:level="9" text:style-name="ListLabel_20_18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0.432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0.432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10.432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0.432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10.432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10.432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10.432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432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0.43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0.432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0.432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10.432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0.432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10.432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10.432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10.432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432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0.43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0.432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0.432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10.432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0.432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10.432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10.432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10.432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432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0.43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0.432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0.432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10.432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0.432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10.432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10.432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10.432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432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0.43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27cm" fo:text-indent="-0.661cm" fo:margin-left="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style:parent-style-name="Záhlaví_20_a_a0_zápatí">
      <style:paragraph-properties style:writing-mode="lr-tb"/>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gr1" style:family="graphic">
      <style:graphic-properties draw:stroke="none" svg:stroke-width="0.035cm" draw:fill="none" loext:fill-use-slide-background="false" draw:textarea-vertical-align="top" draw:auto-grow-height="false" fo:min-height="29.455cm" fo:min-width="20.49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6" draw:name="officeArt object" draw:style-name="Mgr1" draw:text-style-name="MP2" svg:width="20.991cm" svg:height="29.705cm" svg:x="0cm" svg:y="0cm"><svg:desc>Obdélník</svg:desc><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cs-CZ</dc:language>
    <dc:date>2024-10-02T10:28:13.532975935</dc:date>
    <meta:editing-cycles>2</meta:editing-cycles>
    <meta:editing-duration>PT14M11S</meta:editing-duration>
    <meta:generator>LibreOffice/7.6.7.2$Linux_X86_64 LibreOffice_project/60$Build-2</meta:generator>
    <meta:document-statistic meta:table-count="0" meta:image-count="0" meta:object-count="0" meta:page-count="7" meta:paragraph-count="136" meta:word-count="2853" meta:character-count="19798" meta:non-whitespace-character-count="16527"/>
    <meta:user-defined meta:name="AppVersion">15.0000</meta:user-defined>
  </office:meta>
</office:document-meta>
</file>