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margin-left="6.265cm" fo:margin-right="0cm" fo:text-indent="1.228cm" style:auto-text-indent="false">
        <style:tab-stops/>
      </style:paragraph-properties>
      <style:text-properties fo:font-size="16pt" fo:font-weight="bold" style:font-size-asian="16pt" style:font-weight-asian="bold" style:font-weight-complex="bold"/>
    </style:style>
    <style:style style:name="P3" style:family="paragraph" style:parent-style-name="Standard">
      <style:paragraph-properties fo:text-align="center" style:justify-single-word="false"/>
    </style:style>
    <style:style style:name="P4" style:family="paragraph" style:parent-style-name="Standard">
      <style:text-properties fo:font-weight="bold" style:font-weight-asian="bold"/>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style:tab-stops>
          <style:tab-stop style:position="3.81cm"/>
        </style:tab-stops>
      </style:paragraph-properties>
      <style:text-properties fo:font-weight="bold" style:font-weight-asian="bold" style:font-weight-complex="bold"/>
    </style:style>
    <style:style style:name="P8" style:family="paragraph" style:parent-style-name="Standard">
      <style:paragraph-properties>
        <style:tab-stops>
          <style:tab-stop style:position="3.81cm"/>
          <style:tab-stop style:position="7.62cm"/>
        </style:tab-stops>
      </style:paragraph-properties>
      <style:text-properties fo:font-weight="bold" style:font-weight-asian="bold" style:font-weight-complex="bold"/>
    </style:style>
    <style:style style:name="P9" style:family="paragraph" style:parent-style-name="Standard">
      <style:paragraph-properties fo:text-align="center" style:justify-single-word="false"/>
      <style:text-properties fo:font-weight="bold" style:font-weight-asian="bold"/>
    </style:style>
    <style:style style:name="P10" style:family="paragraph" style:parent-style-name="Standard">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1" style:family="paragraph" style:parent-style-name="Standard">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12" style:family="paragraph" style:parent-style-name="Standard">
      <style:text-properties style:text-underline-style="solid" style:text-underline-width="auto" style:text-underline-color="font-color" style:text-underline-mode="continuous" style:text-overline-mode="continuous" style:text-line-through-mode="continuous"/>
    </style:style>
    <style:style style:name="P13" style:family="paragraph" style:parent-style-name="Standard">
      <style:paragraph-properties>
        <style:tab-stops>
          <style:tab-stop style:position="3.175cm"/>
          <style:tab-stop style:position="7.62cm"/>
          <style:tab-stop style:position="10.16cm"/>
        </style:tab-stops>
      </style:paragraph-properties>
      <style:text-properties style:text-underline-style="solid" style:text-underline-width="auto" style:text-underline-color="font-color" style:text-underline-mode="continuous" style:text-overline-mode="continuous" style:text-line-through-mode="continuous"/>
    </style:style>
    <style:style style:name="P14" style:family="paragraph" style:parent-style-name="Standard">
      <style:text-properties fo:font-size="14pt" fo:font-weight="bold" style:font-size-asian="14pt" style:font-weight-asian="bold" style:font-weight-complex="bold"/>
    </style:style>
    <style:style style:name="P15" style:family="paragraph" style:parent-style-name="Standard">
      <style:paragraph-properties>
        <style:tab-stops>
          <style:tab-stop style:position="3.81cm"/>
        </style:tab-stops>
      </style:paragraph-properties>
    </style:style>
    <style:style style:name="P16" style:family="paragraph" style:parent-style-name="Standard">
      <style:paragraph-properties>
        <style:tab-stops>
          <style:tab-stop style:position="3.175cm"/>
          <style:tab-stop style:position="7.62cm"/>
          <style:tab-stop style:position="10.16cm"/>
        </style:tab-stops>
      </style:paragraph-properties>
    </style:style>
    <style:style style:name="P17" style:family="paragraph" style:parent-style-name="Standard">
      <style:paragraph-properties>
        <style:tab-stops>
          <style:tab-stop style:position="3.175cm"/>
        </style:tab-stops>
      </style:paragraph-properties>
    </style:style>
    <style:style style:name="P18" style:family="paragraph" style:parent-style-name="Standard">
      <style:paragraph-properties>
        <style:tab-stops>
          <style:tab-stop style:position="3.175cm"/>
          <style:tab-stop style:position="7.62cm"/>
        </style:tab-stops>
      </style:paragraph-properties>
    </style:style>
    <style:style style:name="P19" style:family="paragraph" style:parent-style-name="Standard">
      <style:text-properties fo:color="#000000"/>
    </style:style>
    <style:style style:name="P20" style:family="paragraph" style:parent-style-name="Standard">
      <style:text-properties fo:color="#000000" fo:font-weight="bold" style:font-weight-asian="bold" style:font-weight-complex="bold"/>
    </style:style>
    <style:style style:name="P21" style:family="paragraph" style:parent-style-name="Standard">
      <style:paragraph-properties fo:text-align="center" style:justify-single-word="false"/>
      <style:text-properties fo:color="#000000" fo:font-weight="bold" style:font-weight-asian="bold" style:font-weight-complex="bold"/>
    </style:style>
    <style:style style:name="P22" style:family="paragraph" style:parent-style-name="Standard">
      <style:text-properties fo:color="#ff0000"/>
    </style:style>
    <style:style style:name="P23" style:family="paragraph" style:parent-style-name="Standard">
      <style:paragraph-properties fo:line-height="150%"/>
    </style:style>
    <style:style style:name="P24" style:family="paragraph" style:parent-style-name="Standard">
      <style:paragraph-properties>
        <style:tab-stops>
          <style:tab-stop style:position="4.445cm"/>
          <style:tab-stop style:position="6.985cm"/>
          <style:tab-stop style:position="9.843cm"/>
        </style:tab-stops>
      </style:paragraph-properties>
    </style:style>
    <style:style style:name="P25" style:family="paragraph" style:parent-style-name="Standard">
      <style:paragraph-properties fo:margin-left="1.249cm" fo:margin-right="0cm" fo:text-indent="0cm" style:auto-text-indent="false">
        <style:tab-stops/>
      </style:paragraph-properties>
    </style:style>
    <style:style style:name="P26" style:family="paragraph" style:parent-style-name="Standard">
      <style:paragraph-properties fo:margin-left="0.635cm" fo:margin-right="0cm" fo:text-indent="0cm" style:auto-text-indent="false">
        <style:tab-stops/>
      </style:paragraph-properties>
    </style:style>
    <style:style style:name="P27" style:family="paragraph" style:parent-style-name="Standard">
      <style:paragraph-properties fo:margin-left="1.164cm" fo:margin-right="0cm" fo:text-indent="-0.635cm" style:auto-text-indent="false">
        <style:tab-stops/>
      </style:paragraph-properties>
    </style:style>
    <style:style style:name="P28" style:family="paragraph" style:parent-style-name="Standard">
      <style:paragraph-properties fo:margin-left="1.164cm" fo:margin-right="0cm" fo:margin-top="0cm" fo:margin-bottom="0.101cm" loext:contextual-spacing="false" fo:text-indent="-0.635cm" style:auto-text-indent="false">
        <style:tab-stops>
          <style:tab-stop style:position="0.086cm"/>
        </style:tab-stops>
      </style:paragraph-properties>
    </style:style>
    <style:style style:name="P29" style:family="paragraph" style:parent-style-name="Standard">
      <style:paragraph-properties fo:margin-left="1.164cm" fo:margin-right="0cm" fo:margin-top="0cm" fo:margin-bottom="0.101cm" loext:contextual-spacing="false" fo:text-indent="-0.635cm" style:auto-text-indent="false">
        <style:tab-stops>
          <style:tab-stop style:position="0.086cm"/>
        </style:tab-stops>
      </style:paragraph-properties>
      <style:text-properties fo:color="#000000"/>
    </style:style>
    <style:style style:name="P30" style:family="paragraph" style:parent-style-name="Standard">
      <style:paragraph-properties fo:margin-left="1.207cm" fo:margin-right="0cm" fo:text-indent="0cm" style:auto-text-indent="false">
        <style:tab-stops/>
      </style:paragraph-properties>
    </style:style>
    <style:style style:name="P31" style:family="paragraph" style:parent-style-name="Standard">
      <style:paragraph-properties fo:margin-left="0.529cm" fo:margin-right="0cm" fo:text-indent="0cm" style:auto-text-indent="false">
        <style:tab-stops/>
      </style:paragraph-properties>
    </style:style>
    <style:style style:name="P32" style:family="paragraph" style:parent-style-name="Standard">
      <style:paragraph-properties fo:margin-left="0cm" fo:margin-right="0cm" fo:text-indent="0.635cm" style:auto-text-indent="false"/>
    </style:style>
    <style:style style:name="P33" style:family="paragraph" style:parent-style-name="Standard">
      <style:paragraph-properties fo:margin-left="0.635cm" fo:margin-right="0cm" fo:text-indent="0.614cm" style:auto-text-indent="false">
        <style:tab-stops/>
      </style:paragraph-properties>
    </style:style>
    <style:style style:name="P34" style:family="paragraph" style:parent-style-name="Standard">
      <style:paragraph-properties fo:margin-left="1.251cm" fo:margin-right="0cm" fo:text-indent="0cm" style:auto-text-indent="false">
        <style:tab-stops/>
      </style:paragraph-properties>
    </style:style>
    <style:style style:name="P35" style:family="paragraph" style:parent-style-name="Standard" style:master-page-name="MP0">
      <style:paragraph-properties fo:margin-left="6.265cm" fo:margin-right="0cm" fo:text-indent="1.228cm" style:auto-text-indent="false" style:page-number="auto" fo:break-before="page">
        <style:tab-stops/>
      </style:paragraph-properties>
      <style:text-properties fo:font-size="16pt" fo:font-weight="bold" style:font-size-asian="16pt" style:font-weight-asian="bold" style:font-weight-complex="bold"/>
    </style:style>
    <style:style style:name="P36" style:family="paragraph" style:parent-style-name="Standard" style:list-style-name="WW8Num1"/>
    <style:style style:name="P37" style:family="paragraph" style:parent-style-name="Standard" style:list-style-name="WW8Num19"/>
    <style:style style:name="P38" style:family="paragraph" style:parent-style-name="Standard" style:list-style-name="WW8Num3"/>
    <style:style style:name="P39" style:family="paragraph" style:parent-style-name="Standard" style:list-style-name="WW8Num10"/>
    <style:style style:name="P40" style:family="paragraph" style:parent-style-name="Standard" style:list-style-name="WW8Num13"/>
    <style:style style:name="P41" style:family="paragraph" style:parent-style-name="Standard" style:list-style-name="WW8Num14"/>
    <style:style style:name="P42" style:family="paragraph" style:parent-style-name="Standard">
      <style:text-properties fo:color="#000000" officeooo:paragraph-rsid="001bd14b"/>
    </style:style>
    <style:style style:name="T1" style:family="text">
      <style:text-properties fo:color="#000000"/>
    </style:style>
    <style:style style:name="T2" style:family="text">
      <style:text-properties fo:color="#000000" fo:font-size="16pt" fo:font-weight="bold" style:font-size-asian="16pt" style:font-weight-asian="bold" style:font-weight-complex="bold"/>
    </style:style>
    <style:style style:name="T3" style:family="text">
      <style:text-properties fo:color="#000000" fo:font-weight="bold" style:font-weight-asian="bold" style:font-weight-complex="bold"/>
    </style:style>
    <style:style style:name="T4" style:family="text">
      <style:text-properties style:text-underline-style="solid" style:text-underline-width="auto" style:text-underline-color="font-color" style:text-underline-mode="continuous" style:text-overline-mode="continuous" style:text-line-through-mode="continuous"/>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style:font-weight-complex="bold"/>
    </style:style>
    <style:style style:name="T8" style:family="text">
      <style:text-properties fo:color="#00599d"/>
    </style:style>
    <style:style style:name="T9" style:family="text">
      <style:text-properties officeooo:rsid="0019dc9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s/></text:p>
      <text:p text:style-name="P2"/>
      <text:p text:style-name="P3"><text:span text:style-name="Standardní_20_písmo_20_odstavce"><text:span text:style-name="T2">R Á M C O V Á <text:s text:c="2"/>K U P N Í <text:s text:c="4"/>S M L O U V A <text:s text:c="4"/>č.: 11/2024 <text:s text:c="4"/></text:span></text:span></text:p>
      <text:p text:style-name="P3"/>
      <text:p text:style-name="Standard"><text:s text:c="7"/>v souladu s ust. § 1746, odst. 2 a § 2079 a násled. zákona č. 89/2012 <text:s/>Sb. občanský zákoník</text:p>
      <text:p text:style-name="Standard"><text:s text:c="62"/>v platném znění mezi:</text:p>
      <text:p text:style-name="Standard"/>
      <text:p text:style-name="P6">I.</text:p>
      <text:h text:style-name="Heading_20_3" text:outline-level="3">Smluvní strany</text:h>
      <text:p text:style-name="P10"/>
      <text:p text:style-name="P14">Dodavatel:</text:p>
      <text:p text:style-name="Standard">(dále jen prodávající)</text:p>
      <text:p text:style-name="Standard"><text:span text:style-name="Standardní_20_písmo_20_odstavce"><text:span text:style-name="T4">Název:</text:span></text:span><text:tab/><text:tab/><text:tab/> <text:s text:c="11"/><text:span text:style-name="Standardní_20_písmo_20_odstavce"><text:span text:style-name="T6">Wastex, spol. s r.o.</text:span></text:span> <text:s text:c="5"/><text:tab/> <text:s text:c="6"/></text:p>
      <text:p text:style-name="Standard"><text:span text:style-name="Standardní_20_písmo_20_odstavce"><text:span text:style-name="T4">Adresa:</text:span></text:span><text:tab/><text:tab/> <text:s text:c="11"/><text:span text:style-name="Standardní_20_písmo_20_odstavce"><text:span text:style-name="T6">Osvobození 1378</text:span></text:span> <text:s text:c="17"/></text:p>
      <text:p text:style-name="P5"><text:tab/><text:tab/><text:tab/><text:tab/>769 01 <text:s/>Holešov <text:s text:c="29"/></text:p>
      <text:p text:style-name="Standard"><text:span text:style-name="Standardní_20_písmo_20_odstavce"><text:span text:style-name="T4">Zastoupena:</text:span></text:span><text:tab/><text:tab/> <text:s text:c="11"/><text:span text:style-name="Standardní_20_písmo_20_odstavce"><text:span text:style-name="T6">Bc. Tomášem Vaskem, jednatelem <text:s text:c="5"/></text:span></text:span></text:p>
      <text:p text:style-name="Standard"><text:span text:style-name="Standardní_20_písmo_20_odstavce"><text:span text:style-name="T4">IČ:</text:span></text:span><text:tab/><text:tab/><text:tab/> <text:s text:c="11"/><text:span text:style-name="Standardní_20_písmo_20_odstavce"><text:span text:style-name="T6">13692747 <text:s text:c="21"/></text:span></text:span></text:p>
      <text:p text:style-name="Standard"><text:span text:style-name="Standardní_20_písmo_20_odstavce"><text:span text:style-name="T4">DIČ:</text:span></text:span><text:tab/><text:tab/><text:tab/> <text:s text:c="11"/><text:span text:style-name="Standardní_20_písmo_20_odstavce"><text:span text:style-name="T6">CZ13692747</text:span></text:span><text:tab/><text:tab/></text:p>
      <text:p text:style-name="Standard"><text:span text:style-name="Standardní_20_písmo_20_odstavce"><text:span text:style-name="T4">Bank. spojení:</text:span></text:span><text:tab/><text:tab/> <text:s text:c="11"/><text:span text:style-name="Standardní_20_písmo_20_odstavce"><text:span text:style-name="T6">KB Zlín</text:span></text:span></text:p>
      <text:p text:style-name="Standard"><text:span text:style-name="Standardní_20_písmo_20_odstavce"><text:span text:style-name="T4">Číslo účtu:</text:span></text:span><text:tab/><text:tab/> <text:s text:c="11"/><text:span text:style-name="Standardní_20_písmo_20_odstavce"><text:span text:style-name="T6">217140661/0100</text:span></text:span></text:p>
      <text:p text:style-name="P12"/>
      <text:p text:style-name="Standard"><text:span text:style-name="Standardní_20_písmo_20_odstavce"><text:span text:style-name="T4">Telefon:</text:span></text:span> <text:tab/>Valašské Klobouky: xxxxxxxx<text:tab/><text:tab/>Centrála Zlín:<text:tab/>xxxxxxxx<text:span text:style-name="Standardní_20_písmo_20_odstavce"><text:span text:style-name="T6"><text:tab/></text:span></text:span></text:p>
      <text:p text:style-name="Standard"><text:span text:style-name="Standardní_20_písmo_20_odstavce"><text:span text:style-name="T4">Fax:</text:span></text:span><text:tab/><text:tab/><text:tab/><text:tab/> <text:s/><text:span text:style-name="Standardní_20_písmo_20_odstavce"><text:span text:style-name="T6"><text:s text:c="8"/></text:span></text:span><text:span text:style-name="Standardní_20_písmo_20_odstavce"><text:span text:style-name="T7">xxxxxxxx</text:span></text:span><text:span text:style-name="Standardní_20_písmo_20_odstavce"><text:span text:style-name="T6"><text:tab/><text:tab/></text:span></text:span></text:p>
      <text:p text:style-name="Standard"><text:span text:style-name="Standardní_20_písmo_20_odstavce"><text:span text:style-name="T4">Email:</text:span></text:span><text:tab/><text:tab/>xxxxxxxxxx</text:p>
      <text:p text:style-name="P12"/>
      <text:p text:style-name="P14">Odběratel:</text:p>
      <text:p text:style-name="Standard">(dále jen kupující)</text:p>
      <text:p text:style-name="P15"><text:span text:style-name="Standardní_20_písmo_20_odstavce"><text:span text:style-name="T4">Název:</text:span></text:span><text:tab/><text:span text:style-name="Standardní_20_písmo_20_odstavce"><text:span text:style-name="T6"> <text:s text:c="10"/>Mateřská škola Vsetín, Trávníky 1218,</text:span></text:span></text:p>
      <text:p text:style-name="P15"><text:span text:style-name="Standardní_20_písmo_20_odstavce"><text:span text:style-name="T6"><text:s text:c="47"/>příspěvková organizace</text:span></text:span></text:p>
      <text:p text:style-name="P7"><text:s text:c="43"/></text:p>
      <text:p text:style-name="Standard"><text:span text:style-name="Standardní_20_písmo_20_odstavce"><text:span text:style-name="T4">Adresa:</text:span></text:span><text:span text:style-name="Standardní_20_písmo_20_odstavce"><text:span text:style-name="T5"><text:tab/><text:tab/> <text:s text:c="11"/>Josefa Sousedíka 1218</text:span></text:span></text:p>
      <text:p text:style-name="Standard"><text:span text:style-name="Standardní_20_písmo_20_odstavce"><text:span text:style-name="T5"><text:s text:c="47"/>755 01 Vsetín</text:span></text:span></text:p>
      <text:p text:style-name="P4"><text:tab/><text:tab/><text:tab/></text:p>
      <text:p text:style-name="Standard"><text:span text:style-name="Standardní_20_písmo_20_odstavce"><text:span text:style-name="T4">Zastoupena:</text:span></text:span><text:tab/><text:tab/> <text:s text:c="9"/><text:span text:style-name="Standardní_20_písmo_20_odstavce"><text:span text:style-name="T6"><text:s/>Mgr. Renatou Sýsovou, <text:s/>ředitelkou MŠ</text:span></text:span></text:p>
      <text:p text:style-name="Standard"><text:tab/></text:p>
      <text:p text:style-name="P16"><text:span text:style-name="Standardní_20_písmo_20_odstavce"><text:span text:style-name="T4">IČ:</text:span></text:span><text:tab/><text:span text:style-name="Standardní_20_písmo_20_odstavce"><text:span text:style-name="T6">60042354</text:span></text:span><text:tab/><text:span text:style-name="Standardní_20_písmo_20_odstavce"><text:span text:style-name="T4">DIČ:</text:span></text:span> <text:s text:c="2"/><text:tab/><text:span text:style-name="Standardní_20_písmo_20_odstavce"><text:span text:style-name="T3">…………...</text:span></text:span></text:p>
      <text:p text:style-name="P13"/>
      <text:p text:style-name="P16"><text:span text:style-name="Standardní_20_písmo_20_odstavce"><text:span text:style-name="T4">Bank. spojení:</text:span></text:span> <text:s text:c="5"/><text:span text:style-name="Standardní_20_písmo_20_odstavce"><text:span text:style-name="T5"><text:tab/>KB Vsetín</text:span></text:span><text:tab/><text:span text:style-name="Standardní_20_písmo_20_odstavce"><text:span text:style-name="T4">Číslo účtu</text:span></text:span>: <text:tab/><text:span text:style-name="Standardní_20_písmo_20_odstavce"><text:span text:style-name="T5">13035851/0100</text:span></text:span></text:p>
      <text:p text:style-name="P8"/>
      <text:p text:style-name="P17"><text:span text:style-name="Standardní_20_písmo_20_odstavce"><text:span text:style-name="T4">Telefon:</text:span></text:span> <text:s text:c="15"/>xxxxxxxx</text:p>
      <text:p text:style-name="P12"/>
      <text:p text:style-name="P18"><text:span text:style-name="Standardní_20_písmo_20_odstavce"><text:span text:style-name="T4">Fax:</text:span></text:span><text:tab/>xxxxxxxx<text:tab/><text:span text:style-name="Standardní_20_písmo_20_odstavce"><text:span text:style-name="T4">Email:</text:span></text:span> <text:s text:c="2"/>xxxxxxx</text:p>
      <text:p text:style-name="Standard"/>
      <text:p text:style-name="P19"/>
      <text:p text:style-name="P22"/>
      <text:p text:style-name="Standard"/>
      <text:p text:style-name="P19">Smluvní strany souhlasí se zveřejněním obsahu smlouvy dle zákona č. 340/2015 Sb.-</text:p>
      <text:p text:style-name="P19">Zákon o registru smluv.</text:p>
      <text:p text:style-name="P42">Smlouvu v registru zveřejní <text:span text:style-name="T9">Wastex spol. s r.o., Osvobození 1378, Holešov.</text:span></text:p>
      <text:p text:style-name="P20"/>
      <text:p text:style-name="P21"/>
      <text:p text:style-name="P6">II.</text:p>
      <text:h text:style-name="Heading_20_3" text:outline-level="3"><text:soft-page-break/>Předmět plnění</text:h>
      <text:p text:style-name="P10"/>
      <text:list xml:id="list2024919804" text:style-name="WW8Num1">
        <text:list-item text:start-value="1">
          <text:p text:style-name="P36">Předmětem plnění této rámcové kupní smlouvy je bližší stanovení podmínek pro dodávky ovoce, zeleniny a potravin, případně dalšího zboží, podle jednotlivých objednávek kupujícího.</text:p>
        </text:list-item>
      </text:list>
      <text:p text:style-name="Standard"/>
      <text:p text:style-name="Standard"/>
      <text:p text:style-name="P6">III.</text:p>
      <text:h text:style-name="Heading_20_3" text:outline-level="3">Uzavírání dílčích kupních smluv</text:h>
      <text:p text:style-name="P10"/>
      <text:list xml:id="list2309634504" text:style-name="WW8Num19">
        <text:list-item text:start-value="1">
          <text:p text:style-name="P37">Kupující na základě nabídky prodávajícího bude předkládat prodávajícímu objednávky (telefonicky, emailem,<text:span text:style-name="Standardní_20_písmo_20_odstavce"><text:span text:style-name="T1"> prostřednictvím nákupního portálu,</text:span></text:span> případně písemně), které se po doručení prodávajícímu stávají návrhem dílčí kupní smlouvy.</text:p>
        </text:list-item>
        <text:list-item>
          <text:p text:style-name="P37">Po vzájemném odsouhlasení a potvrzení ceny, množství, termínu a místa dodávky</text:p>
        </text:list-item>
      </text:list>
      <text:p text:style-name="P25">(telefonem, emailem nebo písemně) mezi kupujícím a prodávajícím vzniká dílčí kupní smlouva, která je pro obě strany závazná.</text:p>
      <text:p text:style-name="Standard"><text:s text:c="5"/></text:p>
      <text:p text:style-name="Standard"><text:s text:c="3"/></text:p>
      <text:p text:style-name="P6">IV.</text:p>
      <text:h text:style-name="Heading_20_3" text:outline-level="3">Cena a místo plnění</text:h>
      <text:p text:style-name="P10"/>
      <text:list xml:id="list3284550701" text:style-name="WW8Num3">
        <text:list-item text:start-value="1">
          <text:p text:style-name="P38">Cena zboží uvedená v nabídce, po vzájemném odsouhlasení a potvrzení objednávky - dílčí kupní smlouvy - je smluvní cenou ve smyslu <text:s/>zákona č.526/1990 Sb. Cena je stanovena za jednotku balení (1kg, 1l, 1ks) v korunách českých (dále jen Kč).</text:p>
        </text:list-item>
        <text:list-item>
          <text:p text:style-name="P38">Místem plnění je: Mateřská škola Vsetín, Trávníky 1218, příspěvková organizace, Josefa Sousedíka 1218, 755 01 Vsetín a ke splnění dodávky dochází okamžikem převzetí zboží a <text:span text:style-name="Standardní_20_písmo_20_odstavce"><text:span text:style-name="T1">potvrzením dodacího listu nebo daňového dokladu. K tomuto úkonu je oprávněn kterýkoliv zaměstnanec kupujícího nebo jiná osoba, která je za kupujícího přítomna v místě dodání. Převzetím uznává, že zboží bylo dodáno dle objednávky. Tímto okamžikem přechází nebezpečí vzniku škody na zboží na kupujícího. Kupující se zavazuje pečovat a převzaté zboží dle jeho charakteru a tím vyloučit jeho případné znehodnocení nebo poškození.</text:span></text:span></text:p>
        </text:list-item>
      </text:list>
      <text:p text:style-name="P26"/>
      <text:p text:style-name="P26"/>
      <text:p text:style-name="P9">V.</text:p>
      <text:p text:style-name="P11">Fakturace a platební podmínky</text:p>
      <text:p text:style-name="Standard"/>
      <text:list xml:id="list1822342476" text:style-name="WW8Num10">
        <text:list-item text:start-value="1">
          <text:p text:style-name="P39">Za odebrané zboží vystavuje prodávající daňové doklady v souladu se zákonem č. 235/2004 Sb., ve znění pozdějších změn, o dani z přidané hodnoty.</text:p>
        </text:list-item>
      </text:list>
      <text:p text:style-name="P27">2.<text:tab/>Daňové doklady jsou za dodávky zboží vystavovány dekádně a jsou <text:span text:style-name="Standardní_20_písmo_20_odstavce"><text:span text:style-name="T1">splatné do 7 dní</text:span></text:span><text:span text:style-name="Standardní_20_písmo_20_odstavce"><text:span text:style-name="T5">,</text:span></text:span> splatnost je uváděna na jednotlivých dokladech.</text:p>
      <text:p text:style-name="P27">3.<text:tab/>Jestli-že kupující nezaplatí za dodávku zboží v dohodnutém termínu splatnosti, je povinen uhradit prodávajícímu úroky z prodlení ve výši 0,05% ze smluvní ceny dodávky za každý den prodlení. <text:s/></text:p>
      <text:p text:style-name="P28">4.<text:tab/>Vystavené daňové doklady Vám budou zasílány elektronickou cestou nebo <text:span text:style-name="Standardní_20_písmo_20_odstavce"><text:span text:style-name="T1">Vám budou předány osobně v místě plnění.</text:span></text:span></text:p>
      <text:p text:style-name="P30"><text:span text:style-name="Standardní_20_písmo_20_odstavce"><text:span text:style-name="T6">E-mail pro zasílání daňových dokladů je: xxxxxxxx</text:span></text:span></text:p>
      <text:p text:style-name="P31"><text:s text:c="6"/>V případě změny e-mailové adresy je třeba neprodleně informovat o této skutečnosti účetní <text:s text:c="8"/></text:p>
      <text:p text:style-name="Standard"><text:s text:c="11"/>oddělení dodavatele na telefonním čísle 2) <text:s/>xxxxxxxxx nebo elektronicky na e-mail: <text:s text:c="2"/></text:p>
      <text:p text:style-name="Standard"><text:s text:c="10"/><text:span text:style-name="Standardní_20_písmo_20_odstavce"><text:span text:style-name="T8"><text:s/></text:span></text:span><text:span text:style-name="Standardní_20_písmo_20_odstavce"><text:span text:style-name="T1">xxxxxxxx . Změna e-mailové </text:span></text:span>adresy není důvodem k zániku platnosti této <text:s/></text:p>
      <text:p text:style-name="P23"><text:s text:c="11"/>smlouvy či sepsání dodatku.</text:p>
      <text:p text:style-name="P29">5.<text:tab/>Prodávající si vyhrazuje právo změny splatnosti a způsobu úhrady daňových dokladů. Tato skutečnost bude kupujícímu sdělena při uzavírání objednávky.</text:p>
      <text:p text:style-name="P6"/>
      <text:p text:style-name="P6"><text:soft-page-break/>VI.</text:p>
      <text:h text:style-name="Heading_20_3" text:outline-level="3">Dodací podmínky, přejímka a reklamace zboží</text:h>
      <text:p text:style-name="P10"/>
      <text:list xml:id="list3873764464" text:style-name="WW8Num13">
        <text:list-item text:start-value="1">
          <text:p text:style-name="P40">Přepravu zboží zajišťuje prodávající a současně hradí náklady spojené s dopravou, pokud nebude stanoveno jinak.</text:p>
        </text:list-item>
        <text:list-item>
          <text:p text:style-name="P40">Přejímka zboží je prováděna v prostorech skladu či prodejny kupujícího. Případné reklamace mohou být uplatňovány neprodleně, nejpozději však do 24 hodin. Množstevní reklamace musí být potvrzena ihned posádkou vozidla prodávajícího. Prodávající oprávněné reklamace vyřeší bezodkladně, buď dodáním náhradního kvalitního zboží, opraveným dodacím listem nebo opravným daňovým dokladem. Prodávající si vyhrazuje právo kontroly způsobu zacházení se zbožím, které kupujícímu dodal.</text:p>
        </text:list-item>
        <text:list-item>
          <text:p text:style-name="P40">Vratné obaly se zbožím jsou při dodávce vyměňovány za prázdné. V případě, že nejsou prázdné vratné obaly u kupujícího k dispozici, budou vyfakturované se zbožím za dohodnutou evidenční cenu bez DPH (§ 13 odst.8 písm. d, e, zákona 235/2004 Sb. o dani</text:p>
        </text:list-item>
      </text:list>
      <text:p text:style-name="Standard">z přidané hodnoty, ve znění pozdějších změn). Při vrácení vratných obalů zaručuje prodávající vrácení částky vyfakturované za dodané vratné obaly. Kupující je povinen <text:s text:c="9"/>s přepravkami, paletami a vratnými obaly řádně zacházet. Množství a typ vratných obalů je vyznačen na dodacím listě.</text:p>
      <text:p text:style-name="Standard"/>
      <text:p text:style-name="Standard"/>
      <text:p text:style-name="P6">VII.</text:p>
      <text:h text:style-name="Heading_20_3" text:outline-level="3">Závěrečná ujednání</text:h>
      <text:p text:style-name="P10"/>
      <text:list xml:id="list1148745685" text:style-name="WW8Num14">
        <text:list-item text:start-value="1">
          <text:p text:style-name="P41">Smlouva se <text:span text:style-name="Standardní_20_písmo_20_odstavce"><text:span text:style-name="T1">uzavírá na dobu neurčitou.</text:span></text:span></text:p>
        </text:list-item>
        <text:list-item>
          <text:p text:style-name="P41">Vztahy mezi smluvními stranami, které nejsou výslovně upraveny smlouvou, se řídí příslušnými ustanoveními občanského zákoníku.</text:p>
        </text:list-item>
      </text:list>
      <text:p text:style-name="P32">3.<text:tab/>Smlouva nabývá účinnosti dnem podpisu oběma stranami a ruší platnost,</text:p>
      <text:p text:style-name="P33">předcházejících smluv.</text:p>
      <text:p text:style-name="Standard"><text:s text:c="6"/>4. <text:s text:c="2"/>Smlouva je vyhotovena ve dvou exemplářích (po jednom exempláři pro každou stranu).</text:p>
      <text:p text:style-name="P24"><text:s text:c="6"/>5. <text:s text:c="2"/>Kupující je povinen neprodleně informovat prodávajícího o změnách týkající se jeho <text:s text:c="11"/></text:p>
      <text:p text:style-name="P24"><text:s text:c="12"/>podnikatelské činnosti, zejména změn v obchodním a živnostenském rejstříku. Rovněž je <text:s text:c="45"/></text:p>
      <text:p text:style-name="Standard"><text:tab/>kupující povinen prodávajícího okamžitě informovat o tom, že proti němu bylo zahájeno<text:tab/>insolvenční / konkursní řízení, nebo že vstoupil do likvidace, anebo, že proti němu je veden</text:p>
      <text:p text:style-name="Standard"><text:tab/>výkon rozhodnutí či exekuční řízení.</text:p>
      <text:p text:style-name="Standard"><text:s text:c="6"/>6. <text:s text:c="2"/>Smluvní strany jsou povinny se vzájemně informovat o změně svého peněžního účtu.</text:p>
      <text:p text:style-name="Standard"><text:s text:c="6"/>7. <text:s text:c="2"/>Nastane-li okolnost vylučující odpovědnost (tzv. Vyšší moc) není prodávající v prodlení</text:p>
      <text:p text:style-name="Standard"><text:s text:c="11"/>s plněním povinností. <text:s text:c="2"/></text:p>
      <text:p text:style-name="Standard"><text:s text:c="6"/>8. <text:s text:c="2"/>Smluvní strany prohlašují, že s obsahem smlouvy souhlasí.</text:p>
      <text:p text:style-name="Standard"/>
      <text:p text:style-name="Standard"><text:s text:c="5"/></text:p>
      <text:p text:style-name="Standard"/>
      <text:p text:style-name="Standard"><text:s text:c="6"/>V(e) <text:s/>Valašských Kloboukách <text:s/>dne 9.8.2024</text:p>
      <text:p text:style-name="Standard"/>
      <text:p text:style-name="Standard"/>
      <text:p text:style-name="Standard"/>
      <text:p text:style-name="Standard"/>
      <text:p text:style-name="P34"><text:span text:style-name="Standardní_20_písmo_20_odstavce"><text:span text:style-name="T7"><text:s text:c="21"/>Bc. Tomášem Vaskem</text:span></text:span> <text:s text:c="46"/>Mgr. Renata Sýsová</text:p>
      <text:p text:style-name="P34"><text:s text:c="22"/>prodávající <text:s text:c="72"/>kupující</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cs" fo:country="CZ"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cs" fo:country="CZ"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fo:hyphenate="false"/>
    </style:style>
    <style:style style:name="Normální"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Titulek"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Standardní_20_písmo_20_odstavce" style:display-name="Standardní písmo odstavce"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3z0" style:family="text">
      <style:text-properties fo:font-weight="normal" style:font-weight-asian="normal" style:font-weight-complex="normal"/>
    </style:style>
    <style:style style:name="WW8Num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Numbering_20_Symbols" style:display-name="Numbering Symbols" style:family="text"/>
    <style:style style:name="Hypertextový_20_odkaz" style:display-name="Hypertextový odkaz" style:family="text" style:parent-style-name="Standardní_20_písmo_20_odstavce">
      <style:text-properties fo:color="#0563c1"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fo:font-weight="normal" style:font-weight-asian="normal" style:font-weight-complex="normal"/>
    </style:style>
    <style:style style:name="WW_5f_CharLFO3LVL2" style:display-name="WW_CharLFO3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style-number>
      <text:list-level-style-bullet text:level="2" text:style-name="WW_5f_CharLFO3LVL2" text:bullet-char="-">
        <style:list-level-properties/>
        <style:text-properties style:font-name="Times New Roman"/>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Stránka <text:page-number text:select-page="current">3</text:page-number><text:s/>z 3</text:p>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Uzivatel</meta:initial-creator>
    <meta:creation-date>2024-08-13T08:16:00Z</meta:creation-date>
    <dc:date>2024-08-15T08:54:50.872000000</dc:date>
    <meta:print-date>2024-08-09T13:38:00Z</meta:print-date>
    <meta:editing-cycles>11</meta:editing-cycles>
    <meta:editing-duration>PT41M2S</meta:editing-duration>
    <meta:document-statistic meta:table-count="0" meta:image-count="0" meta:object-count="0" meta:page-count="3" meta:paragraph-count="88" meta:word-count="869" meta:character-count="6730" meta:non-whitespace-character-count="5078"/>
    <meta:template xlink:type="simple" xlink:actuate="onRequest" xlink:title="" xlink:href="../../AppData/Local/Temp/pid-23156/R%20Á%20M%20C%20O%20V%20Á%20K%20-Zelenina.odt/Normal"/>
  </office:meta>
</office:document-meta>
</file>