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P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ákladnítext2" style:family="paragraph">
      <style:text-properties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ální" style:family="paragraph">
      <style:paragraph-properties fo:text-align="justify" fo:margin-left="1.0833in" fo:margin-right="-0.5319in">
        <style:tab-stops/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26" style:parent-style-name="Normální" style:family="paragraph">
      <style:paragraph-properties fo:text-align="justify" fo:margin-left="1.0833in" fo:margin-right="-0.5319in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justify" fo:margin-left="1.0833in">
        <style:tab-stops/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justify" fo:margin-left="1.0833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justify" fo:margin-left="2.2645in" fo:margin-right="-0.5319in" fo:text-indent="-1.1812in">
        <style:tab-stops/>
      </style:paragraph-properties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38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left="1.0833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left="1.0833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left="1.0833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widows="0" fo:orphans="0" fo:margin-left="1.0833in" fo:margin-right="0.0381in" fo:text-indent="-1.3791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asian="Arial" style:font-name-complex="Arial" fo:letter-spacing="-0.0006in" fo:font-size="11pt" style:font-size-asian="11pt" style:font-size-complex="11pt" style:language-asian="zh" style:country-asian="CN"/>
    </style:style>
    <style:style style:name="P57" style:parent-style-name="Normální" style:family="paragraph">
      <style:paragraph-properties fo:widows="0" fo:orphans="0" fo:line-height="0.175in" fo:margin-left="1.0833in" fo:margin-right="1.7743in">
        <style:tab-stops>
          <style:tab-stop style:type="left" style:position="0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asian="Arial" style:font-name-complex="Arial" fo:font-size="11pt" style:font-size-asian="11pt" style:font-size-complex="11pt" style:language-asian="zh" style:country-asian="CN"/>
    </style:style>
    <style:style style:name="P61" style:parent-style-name="Normální" style:family="paragraph">
      <style:paragraph-properties fo:text-align="justify" fo:margin-left="2.2645in" fo:margin-right="-0.5319in" fo:text-indent="-1.1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Odstavec0" style:family="paragraph">
      <style:paragraph-properties fo:margin-top="0in" fo:margin-left="0.25in" fo:text-indent="-0.25in">
        <style:tab-stops>
          <style:tab-stop style:type="left" style:position="0in"/>
          <style:tab-stop style:type="left" style:position="0.125in"/>
        </style:tab-stops>
      </style:paragraph-properties>
      <style:text-properties style:font-name-complex="Arial" fo:font-size="11pt" style:font-size-asian="11pt" style:font-size-complex="11pt" fo:language="cs" fo:country="CZ"/>
    </style:style>
    <style:style style:name="P80" style:parent-style-name="Odstavec0" style:family="paragraph">
      <style:paragraph-properties fo:margin-left="0.25in" fo:text-indent="-0.25in">
        <style:tab-stops>
          <style:tab-stop style:type="left" style:position="0in"/>
          <style:tab-stop style:type="left" style:position="0.2423in"/>
        </style:tab-stops>
      </style:paragraph-properties>
      <style:text-properties style:font-name-complex="Arial" fo:font-size="11pt" style:font-size-asian="11pt" style:font-size-complex="11pt" fo:language="cs" fo:country="CZ"/>
    </style:style>
    <style:style style:name="P81" style:parent-style-name="Odstavec0" style:family="paragraph">
      <style:paragraph-properties fo:margin-top="0in" fo:margin-left="0.25in" fo:text-indent="0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 fo:language="cs" fo:country="CZ"/>
    </style:style>
    <style:style style:name="P82" style:parent-style-name="Default" style:family="paragraph">
      <style:paragraph-properties fo:text-align="justify" fo:margin-left="0.2479in" fo:text-indent="-0.25in">
        <style:tab-stops/>
      </style:paragraph-properties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letter-spacing="-0.0006in"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letter-spacing="-0.0006in" fo:font-size="11pt" style:font-size-asian="11pt" style:font-size-complex="11pt"/>
    </style:style>
    <style:style style:name="T88" style:parent-style-name="Standardnípísmoodstavce" style:family="text">
      <style:text-properties fo:letter-spacing="-0.002in" fo:font-size="11pt" style:font-size-asian="11pt" style:font-size-complex="11pt"/>
    </style:style>
    <style:style style:name="T89" style:parent-style-name="Standardnípísmoodstavce" style:family="text">
      <style:text-properties fo:letter-spacing="-0.002in" fo:font-size="11pt" style:font-size-asian="11pt" style:font-size-complex="11pt"/>
    </style:style>
    <style:style style:name="T90" style:parent-style-name="Standardnípísmoodstavce" style:family="text">
      <style:text-properties fo:letter-spacing="-0.0006in" fo:font-size="11pt" style:font-size-asian="11pt" style:font-size-complex="11pt"/>
    </style:style>
    <style:style style:name="T91" style:parent-style-name="Standardnípísmoodstavce" style:family="text">
      <style:text-properties fo:letter-spacing="0.0375in" fo:font-size="11pt" style:font-size-asian="11pt" style:font-size-complex="11pt"/>
    </style:style>
    <style:style style:name="T92" style:parent-style-name="Standardnípísmoodstavce" style:family="text">
      <style:text-properties fo:letter-spacing="-0.0006in"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P94" style:parent-style-name="Default" style:family="paragraph">
      <style:paragraph-properties fo:text-align="justify" fo:margin-left="0.2479in" fo:text-indent="-0.25in">
        <style:tab-stops/>
      </style:paragraph-properties>
      <style:text-properties fo:font-size="11pt" style:font-size-asian="11pt" style:font-size-complex="11pt"/>
    </style:style>
    <style:style style:name="P95" style:parent-style-name="Default" style:family="paragraph">
      <style:paragraph-properties fo:text-align="justify" fo:margin-left="0.2479in" fo:text-indent="-0.25in">
        <style:tab-stops/>
      </style:paragraph-properties>
      <style:text-properties fo:font-size="11pt" style:font-size-asian="11pt" style:font-size-complex="11pt"/>
    </style:style>
    <style:style style:name="P96" style:parent-style-name="Default" style:family="paragraph">
      <style:paragraph-properties fo:text-align="justify" fo:margin-left="0.2479in" fo:text-indent="-0.25in">
        <style:tab-stops/>
      </style:paragraph-properties>
      <style:text-properties fo:font-size="11pt" style:font-size-asian="11pt" style:font-size-complex="11pt"/>
    </style:style>
    <style:style style:name="P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00" style:parent-style-name="Normální" style:family="paragraph">
      <style:paragraph-properties fo:keep-together="always" fo:text-align="justify" fo:margin-top="0.0833in" fo:margin-bottom="0.0833in" fo:margin-left="0.2958in" fo:text-indent="-0.2958in">
        <style:tab-stops/>
      </style:paragraph-properties>
    </style:style>
    <style:style style:name="T10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keep-together="always" fo:margin-left="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keep-together="always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keep-together="always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keep-together="always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Textvbloku" style:family="paragraph">
      <style:paragraph-properties fo:margin-left="0.2958in" fo:margin-right="0in" fo:text-indent="-0.3027in">
        <style:tab-stops/>
      </style:paragraph-properties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P119" style:parent-style-name="Textvbloku" style:family="paragraph">
      <style:paragraph-properties fo:margin-left="0.2958in" fo:margin-right="0in" fo:text-indent="0in">
        <style:tab-stops/>
      </style:paragraph-properties>
      <style:text-properties fo:font-size="11pt" style:font-size-asian="11pt" style:font-size-complex="11pt"/>
    </style:style>
    <style:style style:name="P120" style:parent-style-name="Textvbloku" style:family="paragraph">
      <style:paragraph-properties fo:margin-left="0.2958in" fo:margin-right="0in" fo:text-indent="-0.2958in">
        <style:tab-stops/>
      </style:paragraph-properties>
      <style:text-properties fo:font-size="11pt" style:font-size-asian="11pt" style:font-size-complex="11pt"/>
    </style:style>
    <style:style style:name="P121" style:parent-style-name="Textvbloku" style:family="paragraph">
      <style:paragraph-properties fo:margin-left="0.2958in" fo:margin-right="0in" fo:text-indent="-0.3027in">
        <style:tab-stops/>
      </style:paragraph-properties>
      <style:text-properties fo:font-size="11pt" style:font-size-asian="11pt" style:font-size-complex="11pt"/>
    </style:style>
    <style:style style:name="P122" style:parent-style-name="Odstavecseseznamem2" style:family="paragraph">
      <style:paragraph-properties style:line-height-at-least="0.0694in" fo:margin-left="0.2958in" fo:text-indent="-0.2958in">
        <style:tab-stops/>
      </style:paragraph-properties>
    </style:style>
    <style:style style:name="T123" style:parent-style-name="Standardnípísmoodstavce" style:family="text">
      <style:text-properties style:font-name="Arial" style:font-name-complex="Arial" style:font-size-complex="11pt"/>
    </style:style>
    <style:style style:name="P124" style:parent-style-name="Odstavecseseznamem2" style:family="paragraph">
      <style:paragraph-properties style:line-height-at-least="0.0694in" fo:margin-left="0.2958in" fo:text-indent="-0.2958in">
        <style:tab-stops/>
      </style:paragraph-properties>
      <style:text-properties style:font-name="Arial" style:font-name-complex="Arial" style:font-size-complex="11pt" fo:background-color="#FFFF00"/>
    </style:style>
    <style:style style:name="P125" style:parent-style-name="Odstavecseseznamem2" style:family="paragraph">
      <style:paragraph-properties style:line-height-at-least="0.0694in" fo:margin-left="0in" fo:text-indent="0.2958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126" style:parent-style-name="Odstavecseseznamem2" style:family="paragraph">
      <style:paragraph-properties style:line-height-at-least="0.0694in" fo:margin-left="0.2958in" fo:text-indent="-0.0458in">
        <style:tab-stops/>
      </style:paragraph-properties>
      <style:text-properties style:font-name="Arial" style:font-name-complex="Arial" style:font-size-complex="11pt"/>
    </style:style>
    <style:style style:name="P127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32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33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34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35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 fo:margin-right="-0.016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left="0.4923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Základnítext" style:family="paragraph">
      <style:paragraph-properties fo:margin-left="0.4923in" fo:text-indent="-0.0986in">
        <style:tab-stops/>
      </style:paragraph-properties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Základnítext" style:family="paragraph">
      <style:paragraph-properties fo:margin-left="0.4923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5" style:parent-style-name="Normální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6" style:parent-style-name="Normální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7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8" style:parent-style-name="Normální" style:family="paragraph">
      <style:paragraph-properties fo:text-align="justify" fo:margin-left="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9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0" style:parent-style-name="Normální" style:family="paragraph">
      <style:paragraph-properties fo:text-align="justify" fo:margin-left="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1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</style:style>
    <style:style style:name="T16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65" style:parent-style-name="Normální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6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7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9" style:parent-style-name="Normální" style:family="paragraph">
      <style:paragraph-properties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1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3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4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5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6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7" style:parent-style-name="Normální" style:family="paragraph">
      <style:paragraph-properties fo:margin-bottom="0.0833in" fo:margin-left="0.25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178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9" style:parent-style-name="Normální" style:family="paragraph">
      <style:paragraph-properties fo:text-align="justify" fo:text-indent="-0.1972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0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left="3.375in" fo:text-indent="-3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left="3.375in" fo:text-indent="-3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ové pole 1" text:anchor-type="paragraph" svg:x="1.225in" svg:y="-0.2437in" svg:width="5.88889in" svg:height="1.14514in" style:rel-width="scale" style:rel-height="scale"><draw:text-box><text:h text:style-name="Nadpis9" text:outline-level="9"><text:span text:style-name="T3">Návrh Smlouvy o dílo č. 01/2023 <text:s text:c="13"/></text:span></text:h><text:p text:style-name="P4"/><text:p text:style-name="P5"><text:span text:style-name="T6"><text:s/></text:span><text:span text:style-name="T7">„Stavební opravy – byt<text:s/></text:span><text:span text:style-name="T8">v budově školy</text:span><text:span text:style-name="T9">“</text:span></text:p><text:p text:style-name="P10"/><text:p text:style-name="P11">uzavřená dle ust. § 1746 odst. 2 zákona č. 89/2012 Sb., občanský zákoník</text:p></draw:text-box><svg:title/><svg:desc/></draw:frame></text:span></text:p>
      <text:p text:style-name="Normální"><text:span text:style-name="T12">Smluvní strany</text:span></text:p>
      <text:p text:style-name="P13"/>
      <text:p text:style-name="P14"><text:span text:style-name="T15">1.<text:s/></text:span><text:span text:style-name="T16">Zhotovitel:</text:span><text:span text:style-name="T17"><text:tab/></text:span><text:span text:style-name="T18">Petr Chlumský</text:span></text:p>
      <text:p text:style-name="P19"><text:span text:style-name="T20"><text:s text:c="25"/></text:span><text:span text:style-name="T21">Sídlo:</text:span><text:span text:style-name="T22"><text:s/>Budovatelů 387, 533 12 Chvaletice</text:span></text:p>
      <text:p text:style-name="P23"><text:span text:style-name="T24">zapsán v Živnostenském rejstříku<text:s/></text:span><text:span text:style-name="T25"><text:s/></text:span></text:p>
      <text:p text:style-name="P26"><text:span text:style-name="T27">IČO:<text:s/></text:span><text:span text:style-name="T28"><text:s/></text:span><text:span text:style-name="T29">76278271</text:span></text:p>
      <text:p text:style-name="P30"><text:span text:style-name="T31">Zastoupen:<text:s/></text:span><text:span text:style-name="T32">Petr Chlumský</text:span></text:p>
      <text:p text:style-name="P33"><text:span text:style-name="T34">Osoby oprávněné jednat ve věcech technických, k podpisu protokolu o předání a převzetí<text:s/></text:span><text:span text:style-name="T35">dodávky:<text:s/></text:span><text:span text:style-name="T36">Petr Chlumský</text:span></text:p>
      <text:p text:style-name="P37"/>
      <text:p text:style-name="P38"><text:span text:style-name="T39">2. Kupující:</text:span><text:span text:style-name="T40"><text:tab/></text:span><text:span text:style-name="T41">Střední škola chovu koní a jezdectví Kladruby nad Labem</text:span><text:span text:style-name="T42">,</text:span></text:p>
      <text:p text:style-name="P43"><text:span text:style-name="T44">Sidlo:<text:s/></text:span><text:span text:style-name="T45">Kladruby nad Labem 105, 535 01 Přelouč</text:span><text:span text:style-name="T46">,</text:span></text:p>
      <text:p text:style-name="P47"><text:span text:style-name="T48">Zastoupena:<text:s/></text:span><text:span text:style-name="T49">MVDr. František Horák</text:span><text:span text:style-name="T50">, ředitel</text:span></text:p>
      <text:p text:style-name="P51"><text:span text:style-name="T52">IČO:<text:s/></text:span><text:span text:style-name="T53">00087858</text:span></text:p>
      <text:p text:style-name="P54"><text:span text:style-name="T55"><text:tab/>Bankovní spojení:<text:s/></text:span><text:span text:style-name="T56">Komerční banka, pobočka Přelouč</text:span></text:p>
      <text:p text:style-name="P57"><text:span text:style-name="T58">č.<text:s/></text:span><text:span text:style-name="T59">účtu:</text:span><text:span text:style-name="T60"><text:tab/><text:s text:c="9"/></text:span></text:p>
      <text:p text:style-name="P61"/>
      <text:p text:style-name="P62"/>
      <text:p text:style-name="P63">uzavírají tuto smlouvu na dodávku (dále jen „smlouva“), kterou se dodavatel zavazuje dodat objednateli předmět smlouvy specifikovaný v článku I. smlouvy a objednatel se zavazuje za řádně a včasně dodaný předmět smlouvy zaplatit cenu podle<text:s/>článku II. smlouvy, a to za podmínek dále ve smlouvě uvedených.</text:p>
      <text:p text:style-name="P64"><text:tab/></text:p>
      <text:p text:style-name="P65">Preambule</text:p>
      <text:p text:style-name="P66"/>
      <text:p text:style-name="P67"><text:span text:style-name="T68">Tato smlouva je uzavřena na základě výběrového řízení na veřejnou zakázku malého rozsahu s názvem „</text:span><text:span text:style-name="T69">Stavební opravy – byt školníka</text:span><text:span text:style-name="T70">“, zadávané dle § 31 zákona č. 134/2016 Sb., o za</text:span><text:span text:style-name="T71">dávání veřejných zakázek, v platném znění (dále jen „zákon“) a v souladu s pravidly pro příjemce dotace v rámci Integrovaného regionálního operačního programu (IROP 2014-2020) výzvy Ministerstva pro místní rozvoj České republiky č. 86. Infrastruktura vedou</text:span><text:span text:style-name="T72">cí k přechodu do škol hlavního vzdělávacího proudu a k samostatnému způsobu života, mezi objednatelem jako zadavatelem této veřejné zakázky a dodavatelem jako vybraným dodavatelem k plnění této veřejné zakázky</text:span><text:span text:style-name="T73">.</text:span></text:p>
      <text:p text:style-name="P74"/>
      <text:p text:style-name="P75"/>
      <text:p text:style-name="P76"/>
      <text:p text:style-name="P77">Článek I.</text:p>
      <text:p text:style-name="P78">Předmět plnění</text:p>
      <text:p text:style-name="P79"/>
      <text:p text:style-name="P80">1.<text:tab/>Předmětem<text:s/>veřejné zakázky je oprava bytu v budově školy – zdění, omítky a obklady. Budova se nachází v areálu SŠCHKJ Kladruby nad Labem, Kladruby nad Labem 105, <text:s text:c="2"/>533 14.<text:s/></text:p>
      <text:p text:style-name="P81"/>
      <text:p text:style-name="P82"><text:span text:style-name="T83">2.</text:span><text:span text:style-name="T84"><text:tab/>Předmětem smlouvy je zároveň doprava materiálu a likvidace obalových materálů<text:s/></text:span><text:span text:style-name="T85">při</text:span><text:span text:style-name="T86"><text:s/></text:span><text:span text:style-name="T87">plnění</text:span><text:span text:style-name="T88"><text:s/>t</text:span><text:span text:style-name="T89">éto<text:s/></text:span><text:span text:style-name="T90">veřejné</text:span><text:span text:style-name="T91"><text:s/></text:span><text:span text:style-name="T92">zakázky</text:span><text:span text:style-name="T93"><text:s/>nutné k řádnému splnění smlouvy.</text:span></text:p>
      <text:p text:style-name="P94"/>
      <text:p text:style-name="P95">3.<text:tab/>Dodavatel je povinen dodržet u použitých obalů recyklovatelný materiál, nebo materiál z obnovitelných zdrojů, nebo obalový systém pro opakované použití.</text:p>
      <text:p text:style-name="P96"/>
      <text:p text:style-name="P97">Článek II.</text:p>
      <text:p text:style-name="P98">Cena<text:s/></text:p>
      <text:p text:style-name="P99"/>
      <text:list text:style-name="LFO1" text:continue-numbering="true">
        <text:list-item>
          <text:p text:style-name="P100"><text:span text:style-name="T101">Cena</text:span><text:span text:style-name="T102">, kterou je objednatel<text:s/></text:span><text:span text:style-name="T103">povinen zaplatit zhotoviteli za dodání předmětu plnění, činí dle dohody smluvních stran:</text:span></text:p>
        </text:list-item>
      </text:list>
      <text:p text:style-name="P104">Cena celkem 234 472,00 Kč<text:s/></text:p>
      <text:p text:style-name="P105"/>
      <text:list text:style-name="LFO1" text:continue-numbering="true">
        <text:list-item>
          <text:p text:style-name="P106">Cena včetně DPH je cenou nejvýše přípustnou a zahrnuje veškeré náklady dodavatele vzniklé v souvislosti s realizací předmětu smlouvy<text:s/>popsaného v čl. I. smlouvy a v jejich přílohách. Cena může být měněna pouze v souvislosti se změnou daňových předpisů majících prokazatelný vliv na uvedenou cenu.</text:p>
        </text:list-item>
      </text:list>
      <text:p text:style-name="P107"/>
      <text:p text:style-name="P108">3.<text:tab/>Objednatel se zavazuje uhradit dodavateli celkovou cenu uvedenou v odstavci 1 tohoto článku na základě jeho faktury vystavené v souladu s dalšími podmínkami uvedenými ve smlouvě a způsobem uvedeným v ustanovení I. obchodních podmínek, které tvoří přílohu č. 1 smlouvy.<text:s/></text:p>
      <text:p text:style-name="P109"/>
      <text:p text:style-name="P110">4.<text:tab/>Lhůta splatnosti faktur je 30 kalendářních dnů ode dne prokazatelného doručení faktury objednateli.</text:p>
      <text:p text:style-name="P111"/>
      <text:p text:style-name="P112">Článek III.</text:p>
      <text:p text:style-name="P113">Termín plnění, místo plnění</text:p>
      <text:p text:style-name="P114"/>
      <text:list text:style-name="LFO2" text:continue-numbering="true">
        <text:list-item>
          <text:p text:style-name="P115"><text:span text:style-name="T116">Předmět smlouvy bude plněn a uveden do provozu nejpozději do<text:s/></text:span><text:span text:style-name="T117">tří měsíců</text:span><text:span text:style-name="T118"><text:s/>od účinnosti smlouvy, a to dle podmínek dále uvedených v této smlouvě a obchodních podmínkách.<text:s/></text:span></text:p>
        </text:list-item>
      </text:list>
      <text:p text:style-name="P119"/>
      <text:p text:style-name="P120">2.<text:tab/>Dodavatel je<text:s/>povinen oznámit objednateli nejméně 10 dnů předem termín dodání a montáže předmětu smlouvy na místo plnění.</text:p>
      <text:p text:style-name="P121"/>
      <text:p text:style-name="P122"><text:span text:style-name="T123">3. <text:s text:c="3"/>Místem plnění je v souladu s položkovým rozpočtem následující lokalita:</text:span></text:p>
      <text:p text:style-name="P124"/>
      <text:p text:style-name="P125">SŠCHJ Kladruby nad Labem</text:p>
      <text:p text:style-name="P126"/>
      <text:p text:style-name="P127">4.<text:tab/>Předmět smlouvy je splněn okamžikem<text:s/>podepsání předávacího protokolu, a to bezodkladně po dodání předmětu smlouvy.</text:p>
      <text:p text:style-name="P128"/>
      <text:p text:style-name="P129">5.<text:tab/>Objednatel si vyhrazuje právo odmítnout dodání předmětu smlouvy na místo plnění v dohodnutém termínu, pokud nebudou dokončeny současně probíhající stavební úpravy. Pouze z tohoto důvodu lze o nezbytně nutnou dobu prodloužit termín dodání předmětu smlouvy s tím, že toto prodloužení nezpůsobí prodlení dodavatele.</text:p>
      <text:p text:style-name="P130"/>
      <text:p text:style-name="P131">6.<text:tab/>Převzetí předmětu smlouvy jinými než oprávněnými osobami nebude považováno za řádné.</text:p>
      <text:p text:style-name="P132"/>
      <text:p text:style-name="P133">7. <text:s/><text:tab/>Vlastnické právo přechází na objednatele podpisem předávacího protokolu. S přechodem vlastnického práva přechází na objednatele současně i nebezpečí škody na zboží.</text:p>
      <text:p text:style-name="P134"/>
      <text:p text:style-name="P135">8. <text:s text:c="2"/>V případě neschválení dotačního programu Centra odborné přípravy nebude tato veřejná zakázka <text:s/>uskutečněna.</text:p>
      <text:p text:style-name="P136"/>
      <text:p text:style-name="P137"/>
      <text:p text:style-name="P138"/>
      <text:p text:style-name="P139"/>
      <text:p text:style-name="P140">Článek IV.</text:p>
      <text:p text:style-name="P141">Součásti Smlouvy</text:p>
      <text:p text:style-name="P142"/>
      <text:p text:style-name="P143">1.<text:tab/>Následující přílohy tvoří nedílnou součást smlouvy:<text:s/></text:p>
      <text:p text:style-name="P144"/>
      <text:p text:style-name="P145"><text:span text:style-name="T146">Příloha č. 1 - <text:s/>Obchodní podmínky<text:s/></text:span></text:p>
      <text:p text:style-name="P147"/>
      <text:p text:style-name="P148">2. Tyto přílohy jsou chápány jako vzájemně se vysvětlující a doplňující. V případě nejednoznačnosti nebo rozporů mají přednost<text:s/>ustanovení smlouvy před ustanoveními výše uvedených příloh.</text:p>
      <text:p text:style-name="P149"/>
      <text:p text:style-name="P150">Článek V.</text:p>
      <text:p text:style-name="P151">Závěrečná ustanovení</text:p>
      <text:p text:style-name="P152"/>
      <text:list text:style-name="LFO3">
        <text:list-item text:start-value="1">
          <text:p text:style-name="P153">Objednatel předá dodavateli příslušnou dokumentaci nezbytnou k realizaci předmětu smlouvy nejpozději při podpisu smlouvy smluvními stranami.</text:p>
        </text:list-item>
      </text:list>
      <text:p text:style-name="P154"/>
      <text:list text:style-name="LFO3" text:continue-numbering="true">
        <text:list-item>
          <text:p text:style-name="P155">Smlouva nabývá platnosti okamžikem jejího podepsání poslední ze smluvních stran a účinnosti dnem jejího uveřejnění v registru smluv.</text:p>
        </text:list-item>
      </text:list>
      <text:p text:style-name="P156"/>
      <text:list text:style-name="LFO3" text:continue-numbering="true">
        <text:list-item>
          <text:p text:style-name="P157">Smluvní strany se dohodly, že SŠCHKJ Kladruby nad Labem bezodkladně po uzavření Smlouvy odešle Smlouvu k řádnému uveřejnění do registru smluv vedeného Ministerstvem vnitra ČR. O uveřejnění Smlouvy SŠCHKJ Kladruby nad Labem bezodkladně informuje druhou smluvní stranu, nebyl-li kontaktní údaj této smluvní strany uveden přímo do registru smluv jako kontakt pro notifikaci o uveřejnění.</text:p>
        </text:list-item>
      </text:list>
      <text:p text:style-name="P158"/>
      <text:list text:style-name="LFO3" text:continue-numbering="true">
        <text:list-item>
          <text:p text:style-name="P159">Smluvní<text:s/>strany berou na vědomí, že nebude-li smlouva zveřejněna ani devadesátý den od jejího uzavření, je následujícím dnem zrušena od počátku.</text:p>
        </text:list-item>
      </text:list>
      <text:p text:style-name="P160"/>
      <text:list text:style-name="LFO3" text:continue-numbering="true">
        <text:list-item>
          <text:p text:style-name="P161"><text:span text:style-name="T162">Smluvní strany uzavírají tuto smlouvu v souladu s Nařízením Evropského parlamentu a Rady (EU) 2016/679 ze dne 27. dubna</text:span><text:span text:style-name="T163"><text:s/>2016 o ochraně fyzických osob v souvislosti se zpracováním osobních údajů a o volném pohybu těchto údajů a o zrušení směrnice 95/46/ES (obecné nařízení o ochraně osobních údajů). Osobní údaje uvedené v této smlouvě, budou použity výhradně pro účely plnění</text:span><text:span text:style-name="T164"><text:s/>této smlouvy nebo při plnění zákonem stanovených povinností.<text:s/></text:span></text:p>
        </text:list-item>
      </text:list>
      <text:p text:style-name="P165"/>
      <text:list text:style-name="LFO3" text:continue-numbering="true">
        <text:list-item>
          <text:p text:style-name="P166">Smluvní strany prohlašují, že žádná část smlouvy nenaplňuje znaky obchodního tajemství</text:p>
        </text:list-item>
      </text:list>
      <text:p text:style-name="P167"/>
      <text:list text:style-name="LFO3" text:continue-numbering="true">
        <text:list-item>
          <text:p text:style-name="P168">Ve věcech výslovně neupravených touto smlouvou se práva a povinnosti smluvních stran řídí zákonem č. 89/2012 Sb., občanský zákoník v platném znění.</text:p>
        </text:list-item>
      </text:list>
      <text:p text:style-name="P169"/>
      <text:list text:style-name="LFO3" text:continue-numbering="true">
        <text:list-item>
          <text:p text:style-name="P170">Veškeré spory vzniklé ze smlouvy budou rozhodovány ve shodě s českým právním řádem obecnými soudy.</text:p>
        </text:list-item>
      </text:list>
      <text:p text:style-name="P171"/>
      <text:list text:style-name="LFO3" text:continue-numbering="true">
        <text:list-item>
          <text:p text:style-name="P172">Smluvní strany stvrzují, že si smlouvu přečetly, její obsah a obsah příloh podrobně znají a souhlasí s ní. Smluvní strany prohlašují, že se smlouvou cítí být vázány, že ustanovení smlouvy jim jsou jasná a že tato byla uzavřena určitě, vážně a srozumitelně, na základě jejich pravé a svobodné vůle, nikoli za nápadně nevýhodných podmínek nebo v tísni, na důkaz čehož připojují níže své podpisy.</text:p>
        </text:list-item>
      </text:list>
      <text:p text:style-name="P173"/>
      <text:list text:style-name="LFO3" text:continue-numbering="true">
        <text:list-item>
          <text:p text:style-name="P174">Neplatnost, neúčinnost nebo nevynutitelnost jakéhokoliv ustanovení smlouvy nemá vliv na platnost, účinnost nebo vynutitelnost ostatních ustanovení smlouvy. Smluvní strany mají povinnost takové ujednání okamžitě nahradit smluvním<text:s/>ujednáním bezvadným. V případě rozporu textu smlouvy a příloh, má vždy přednost text smlouvy.</text:p>
        </text:list-item>
      </text:list>
      <text:p text:style-name="P175"/>
      <text:list text:style-name="LFO3" text:continue-numbering="true">
        <text:list-item>
          <text:p text:style-name="P176">Jakékoliv změny smlouvy lze činit pouze písemně, a to formou vzestupně číslovaných dodatků, odsouhlasených a podepsaných oprávněnými zástupci obou smluvních stran. Změny kontaktních osob se považují za provedené dnem doručení doporučeného dopisu druhé smluvní straně.</text:p>
        </text:list-item>
      </text:list>
      <text:p text:style-name="P177"/>
      <text:p text:style-name="P178">12.<text:tab/>Smlouva je vyhotovena ve třech stejnopisech, z nichž objednatel obdrží 2 vyhotovení a dodavatel 1 vyhotovení.</text:p>
      <text:p text:style-name="P179"/>
      <text:p text:style-name="P180"/>
      <text:p text:style-name="P181"/>
      <text:p text:style-name="P182">V Kladrubech nad Labem, dne: <text:s/>30.6.2023</text:p>
      <text:p text:style-name="P183"/>
      <text:p text:style-name="P184"/>
      <text:p text:style-name="P185">Za objednatele:<text:tab/>Za zhotovitele:</text:p>
      <text:p text:style-name="P186"/>
      <text:p text:style-name="P187"><text:s/></text:p>
      <text:p text:style-name="P188"/>
      <text:p text:style-name="P189"/>
      <text:p text:style-name="P190"/>
      <text:p text:style-name="P191">-----------------------------------------------------<text:tab/>--------------------------------------------------</text:p>
      <text:p text:style-name="P192"><text:s text:c="7"/>SŠCHKJ Kladruby nad Labem <text:s text:c="35"/>Petr Chlumský</text:p>
      <text:p text:style-name="P193"><text:s text:c="16"/>František Horák <text:s text:c="53"/>zhotovitel</text:p>
      <text:p text:style-name="Normální"><text:span text:style-name="T194"><text:s text:c="23"/>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center"/>
      <style:text-properties style:font-name="Arial" style:font-name-complex="Arial" fo:font-weight="bold" style:font-weight-asian="bold" fo:font-size="16pt" style:font-size-asian="16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9Char" style:display-name="Nadpis 9 Char" style:family="text" style:parent-style-name="Standardnípísmoodstavce">
      <style:text-properties style:font-name="Arial" style:font-name-asian="Times New Roman" style:font-name-complex="Arial" fo:font-weight="bold" style:font-weight-asian="bold" fo:font-size="16pt" style:font-size-asian="16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center"/>
      <style:text-properties style:font-name="Arial" style:font-name-complex="Arial" fo:font-weight="bold" style:font-weight-asian="bold" fo:hyphenate="false"/>
    </style:style>
    <style:style style:name="Základnítext2Char" style:display-name="Základní text 2 Char" style:family="text" style:parent-style-name="Standardnípísmoodstavce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extvbloku" style:display-name="Text v bloku" style:family="paragraph" style:parent-style-name="Normální">
      <style:paragraph-properties fo:text-align="justify" fo:margin-left="0.25in" fo:margin-right="-0.0166in" fo:text-indent="-0.25in">
        <style:tab-stops/>
      </style:paragraph-properties>
      <style:text-properties style:font-name="Arial" style:font-name-complex="Arial" fo:hyphenate="false"/>
    </style:style>
    <style:style style:name="Odstavec0" style:display-name="Odstavec0" style:family="paragraph" style:parent-style-name="Normální">
      <style:paragraph-properties fo:text-align="justify" fo:margin-top="0.0833in" fo:margin-left="0.5118in" fo:text-indent="-0.5118in">
        <style:tab-stops>
          <style:tab-stop style:type="left" style:position="-0.0194in"/>
        </style:tab-stops>
      </style:paragraph-properties>
      <style:text-properties style:font-name="Arial" fo:language="en" fo:country="GB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2" style:display-name="Odstavec se seznamem2" style:family="paragraph">
      <style:paragraph-properties fo:widows="0" fo:orphans="0" style:punctuation-wrap="simple" style:text-autospace="none" fo:margin-bottom="0in" fo:line-height="103%" fo:margin-left="0.5in">
        <style:tab-stops/>
      </style:paragraph-properties>
      <style:text-properties style:font-name-asian="Times New Roman" style:letter-kerning="true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ka</meta:initial-creator>
    <dc:creator>spravce</dc:creator>
    <meta:creation-date>2023-09-25T05:14:00Z</meta:creation-date>
    <dc:date>2023-09-25T12:13:00Z</dc:date>
    <meta:print-date>2023-09-25T12:13:00Z</meta:print-date>
    <meta:template xlink:href="Normal" xlink:type="simple"/>
    <meta:editing-cycles>4</meta:editing-cycles>
    <meta:editing-duration>PT60S</meta:editing-duration>
    <meta:document-statistic meta:page-count="1" meta:paragraph-count="15" meta:word-count="1090" meta:character-count="7512" meta:row-count="53" meta:non-whitespace-character-count="6437"/>
  </office:meta>
</office:document-meta>
</file>