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style:letter-kerning="false" fo:font-size="16.5pt" style:font-size-asian="16.5pt" style:font-size-complex="16.5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style:letter-kerning="false" fo:font-size="16.5pt" style:font-size-asian="16.5pt" style:font-size-complex="16.5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style:letter-kerning="false" fo:font-size="16.5pt" style:font-size-asian="16.5pt" style:font-size-complex="16.5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style:letter-kerning="false" fo:font-size="16.5pt" style:font-size-asian="16.5pt" style:font-size-complex="16.5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style:letter-kerning="false" fo:font-size="16.5pt" style:font-size-asian="16.5pt" style:font-size-complex="16.5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style:letter-kerning="false" fo:font-size="16.5pt" style:font-size-asian="16.5pt" style:font-size-complex="16.5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style:letter-kerning="false" fo:font-size="16.5pt" style:font-size-asian="16.5pt" style:font-size-complex="16.5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style:letter-kerning="false" fo:font-size="16.5pt" style:font-size-asian="16.5pt" style:font-size-complex="16.5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6" style:parent-style-name="Normální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9"/></text:span><text:span text:style-name="T10">číslo : INV23023</text:span></text:p>
      <text:p text:style-name="P11"/>
      <text:p text:style-name="P12">Objednatel<text:s/><text:tab/><text:tab/><text:tab/>IČO: 00271560<text:s/><text:tab/>DIČ: CZ699005965</text:p>
      <text:p text:style-name="P13">Město Hořice</text:p>
      <text:p text:style-name="P14">náměstí Jiřího z Poděbrad 342</text:p>
      <text:p text:style-name="P15">508 01 Hořice<text:s/></text:p>
      <text:p text:style-name="P16">Bankovní spojení</text:p>
      <text:p text:style-name="P17"><text:span text:style-name="T18">Číslo účtu<text:s/></text:span><text:span text:style-name="T19">27-1161157329/0800</text:span></text:p>
      <text:p text:style-name="P20"/>
      <text:p text:style-name="P21"/>
      <text:p text:style-name="P22">Dodavatel<text:s/><text:tab/><text:tab/><text:tab/>IČO: 25990616<text:s/><text:tab/>DIČ: CZ25990616</text:p>
      <text:p text:style-name="P23">SVARTES s.r.o.</text:p>
      <text:p text:style-name="P24">19</text:p>
      <text:p text:style-name="P25">Chodovice</text:p>
      <text:p text:style-name="P26">508 01 Holovousy</text:p>
      <text:p text:style-name="P27"/>
      <text:p text:style-name="P28">Objednáváme: INV- Dodávka a montáž dveří v MŠ Pod Lipou</text:p>
      <text:p text:style-name="P29">Objednáváme u Vás dodávku a montáž 7 kusů vnitřních dveří vč. obložek zárubní v MŠ Pod Lipou a<text:s/>dodávku s<text:s/>montáží 1 obložky zárubně včetně lišt, úklidu a odstranění případného odpadu.</text:p>
      <text:p text:style-name="P30">Cena: 69.475 Kč s DPH</text:p>
      <text:p text:style-name="P31">Termín dodání: květen 2023</text:p>
      <text:p text:style-name="P32">Splatnost faktury: 30 dní</text:p>
      <text:p text:style-name="P33">Objednatel:<text:s/>XXXXXXXXXXXX</text:p>
      <text:p text:style-name="P34">odbor investiční</text:p>
      <text:p text:style-name="P35">Schválil:</text:p>
      <text:p text:style-name="P36"/>
      <text:p text:style-name="P37"/>
      <text:p text:style-name="P38">V Hořicích</text:p>
      <text:p text:style-name="P39">Dne: 06.03.2023</text:p>
      <text:p text:style-name="P40">Vyřizuje:<text:s/>XXXXXXXXXX</text:p>
      <text:p text:style-name="P41">Telefon:<text:s/>XXXXXXXXX</text:p>
      <text:p text:style-name="P42">E-mail: e-podatelna@horice.org (fakturace)</text:p>
      <text:p text:style-name="P43">Potvrzenou objednávku vraťte na výše uvedenou adresu</text:p>
      <text:p text:style-name="P44"/>
      <text:p text:style-name="P45">Digitálně podepsal</text:p>
      <text:p text:style-name="P46">XXXXXXXXXXXXX</text:p>
      <text:p text:style-name="P47">Datum: 2023.03.06</text:p>
      <text:p text:style-name="P48"/>
      <text:p text:style-name="P49">Digitálně<text:s/>podepsal<text:s/></text:p>
      <text:p text:style-name="P50">Mgr.<text:s/>Michal Kuchta</text:p>
      <text:p text:style-name="P51">Datum:<text:s/>2023.03.06</text:p>
      <text:p text:style-name="P52"/>
      <text:p text:style-name="P53">Digitálně<text:s/>podepsal<text:s/></text:p>
      <text:p text:style-name="P54">Ing.<text:s/>arch. Martin Pour</text:p>
      <text:p text:style-name="P55">Datum:<text:s/>2023.03.06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3-13T15:40:00Z</meta:creation-date>
    <dc:date>2023-03-13T15:54:00Z</dc:date>
    <meta:template xlink:href="Normal.dotm" xlink:type="simple"/>
    <meta:editing-cycles>2</meta:editing-cycles>
    <meta:editing-duration>PT840S</meta:editing-duration>
    <meta:document-statistic meta:page-count="1" meta:paragraph-count="1" meta:word-count="144" meta:character-count="999" meta:row-count="7" meta:non-whitespace-character-count="856"/>
  </office:meta>
</office:document-meta>
</file>